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/>
    </style:style>
    <style:style style:name="P100" style:parent-style-name="Обычный" style:family="paragraph">
      <style:text-properties style:font-name="Liberation Serif" style:font-name-complex="Liberation Serif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P104" style:parent-style-name="Обычный" style:family="paragraph">
      <style:text-properties style:font-name="Liberation Serif" style:font-name-complex="Liberation Serif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P107" style:parent-style-name="Обычный" style:family="paragraph">
      <style:text-properties style:font-name="Liberation Serif" style:font-name-complex="Liberation Serif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P109" style:parent-style-name="Обычный" style:family="paragraph">
      <style:text-properties style:font-name="Liberation Serif" style:font-name-complex="Liberation Serif"/>
    </style:style>
    <style:style style:name="P110" style:parent-style-name="Обычный" style:family="paragraph">
      <style:text-properties style:font-name="Liberation Serif" style:font-name-complex="Liberation Serif"/>
    </style:style>
    <style:style style:name="P111" style:parent-style-name="Обычный" style:family="paragraph">
      <style:text-properties style:font-name="Liberation Serif" style:font-name-complex="Liberation Serif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P113" style:parent-style-name="Обычный" style:family="paragraph">
      <style:text-properties style:font-name="Liberation Serif" style:font-name-complex="Liberation Serif"/>
    </style:style>
    <style:style style:name="P114" style:parent-style-name="Обычный" style:family="paragraph">
      <style:text-properties style:font-name="Liberation Serif" style:font-name-complex="Liberation Serif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text:s/></text:p>
            <text:p text:style-name="P45"/>
            <text:p text:style-name="P46">Руководителям подведомственных образовательных организаций<text:s/></text:p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О направлении методических рекомендаций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В соответствии с письмом Министерства просвещения Российской Федерации Министерство образования и молодежной<text:s/>политики Свердловской области направляет разработанные федеральным координационным центром<text:s/><text:line-break/>по обеспечению психологической службы в системе образования Российской Федерации федерального государственного бюджетного образовательного учреждения высшего образования «Московский государственный психолого-педагогический университет» методические рекомендации по сопровождению<text:s/><text:line-break/>и реабилитации детей, находящихся на территориях, вовлеченных в последствия боевых действий (прилагаются).<text:s/></text:p>
      <text:p text:style-name="P84">Министерство образования рекомендует довести вышеуказанную информацию до всех заинтересованных лиц.</text:p>
      <text:p text:style-name="P85"/>
      <text:p text:style-name="P86">Приложение: на 232 л. в 1 экз.</text:p>
      <text:p text:style-name="P87"/>
      <text:p text:style-name="P88"/>
      <text:p text:style-name="P89"><text:span text:style-name="T90">Заместитель Министра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<text:tab/></text:span><text:span text:style-name="T97"><text:tab/></text:span><text:span text:style-name="T98"><text:tab/><text:s text:c="10"/>Е.М. Бирюк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Светлана Андреевна Молева</text:p>
      <text:p text:style-name="Обычный"><text:span text:style-name="T116">(343) 312-00-04 (доб. 12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user" style:display-name="Standard (user)" style:family="paragraph">
      <style:text-properties style:font-name-asian="Cambria Math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олева Светлана Андреевна</dc:creator>
    <meta:creation-date>2024-08-16T09:09:00Z</meta:creation-date>
    <dc:date>2024-08-16T09:11:00Z</dc:date>
    <meta:print-date>2024-08-16T09:0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1" meta:character-count="1415" meta:row-count="10" meta:non-whitespace-character-count="1206"/>
  </office:meta>
</office:document-meta>
</file>