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0.5cm" fo:margin-right="0cm" fo:text-align="start" style:justify-single-word="false" fo:text-indent="0cm" style:auto-text-indent="false" style:page-number="auto" fo:background-color="transparent"/>
      <style:text-properties style:font-name="Liberation Serif" fo:font-size="14pt" fo:language="ru" fo:country="RU" officeooo:rsid="001871f6" officeooo:paragraph-rsid="001871f6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language="ru" fo:country="RU" officeooo:rsid="001871f6" officeooo:paragraph-rsid="001871f6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language="ru" fo:country="RU" fo:font-weight="bold" officeooo:rsid="001871f6" officeooo:paragraph-rsid="0027e12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language="ru" fo:country="RU" officeooo:rsid="001871f6" officeooo:paragraph-rsid="001871f6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officeooo:paragraph-rsid="007fc0d6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officeooo:paragraph-rsid="0080bf38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officeooo:paragraph-rsid="007d5c10" style:font-size-asian="14pt" style:font-size-complex="14pt"/>
    </style:style>
    <style:style style:name="T1" style:family="text">
      <style:text-properties officeooo:rsid="006e1d22"/>
    </style:style>
    <style:style style:name="T2" style:family="text">
      <style:text-properties fo:language="en" fo:country="US" officeooo:rsid="007fc0d6"/>
    </style:style>
    <style:style style:name="T3" style:family="text">
      <style:text-properties fo:font-family="TimesNewRomanPSMT" style:font-family-generic="roman" style:font-pitch="variable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<text:span text:style-name="T1">№ </text:span><text:span text:style-name="T2">2</text:span><text:span text:style-name="T1"> </text:span>к письму<text:line-break/>от __________ № ___________</text:p>
      <text:p text:style-name="P2"/>
      <text:p text:style-name="P2"/>
      <text:p text:style-name="P3">Перечень уязвимостей программного обеспечения, создающих угрозы безопасности информации для информационной инфраструктуры Российской Федерации</text:p>
      <text:p text:style-name="P4"/>
      <text:p text:style-name="P5" loext:marker-style-name="T3">Информирую. По результатам анализа сведений об угрозах безопасности информации деятельности хакерских группировок, проводимого специалистами ФСТЭК России в условиях сложившейся обстановки, выявлены сведения о деятельности хакерских группировок и распространяемом ими вредоносном программном обеспечении.</text:p>
      <text:p text:style-name="P5" loext:marker-style-name="T3">В соответствии с подпунктом «е» пункта 1 Указа Президента Российской Федерации от 1 мая 2022 г. № 250 «О дополнительных мерах по обеспечению информационной безопасности Российской Федерации» направляем организационные и технические меры по повышению защищенности информационной инфраструктуры органа (организации), подлежащие реализации.</text:p>
      <text:p text:style-name="P5" loext:marker-style-name="T3">1. Хакерскими группировками, нацеленными на органы государственной власти и субъекты критической информационной инфраструктуры Российской Федерации, осуществляются фишинговые рассылки электронных писем, во вложениях которых прикреплен архив с наименованием «сканировать_20260042256129.rar», содержащий исполняемый файл с наименованием «сканировать_20260042256129.exe». После запуска пользователем указанного файла осуществляется внедрение на целевую систему вредоносного программного обеспечения типа «загрузчик».</text:p>
      <text:p text:style-name="P5" loext:marker-style-name="T3">Для предотвращения реализации угроз безопасности информации, связанных с деятельностью указанных хакерских группировок по фишинговым рассылкам, необходимо принять следующие меры защиты.</text:p>
      <text:p text:style-name="P5" loext:marker-style-name="T3">1.1. Производить на этапе приема письма почтовым сервером автоматическую проверку вложений с использованием публичных или имеющихся «песочниц» («sandbox») для выявления вредоносной активности.</text:p>
      <text:p text:style-name="P5" loext:marker-style-name="T3">1.2. Производить проверку почтовых вложений с использованием средств антивирусной защиты:</text:p>
      <text:p text:style-name="P5" loext:marker-style-name="T3">для антивирусного средства Kaspersky Endpoint Security необходимо использовать функцию «Защита от почтовых угроз». Для того, чтобы включить указанную функцию, необходимо перейти в настройки приложения и в разделе «Базовая защита» активировать функцию «Защита от почтовых угроз»;</text:p>
      <text:p text:style-name="P5" loext:marker-style-name="T3">для антивирусного средства Dr.Web Security Space необходимо использовать утилиту SpIDer Mail. Для того, чтобы задействовать указанную утилиту, необходимо перейти в настройки приложения и в разделе «Компоненты защиты» выбрать и активировать утилиту SpIDer Mail.</text:p>
      <text:p text:style-name="P5" loext:marker-style-name="T3">1.3. Осуществлять автоматическую проверку указанных в письмах URL адресов с использованием механизмов анализа ссылок.</text:p>
      <text:p text:style-name="P5" loext:marker-style-name="T3"><text:soft-page-break/>1.4. Проверять имя домена отправителя электронного письма в целях идентификации отправителя. Для этого необходимо обращать внимание на наименование почтового адреса (домена), указанного после символа «@», и сопоставлять его с адресами (доменами) органов (организаций), с которыми осуществляется служебная переписка.</text:p>
      <text:p text:style-name="P5" loext:marker-style-name="T3">1.5. Организовать получение почтовых вложений только от известных отправителей. Для этого необходимо организовать ведение списков адресов электронной почты органов (организаций), с которыми осуществляется взаимодействие.</text:p>
      <text:p text:style-name="P5" loext:marker-style-name="T3">1.6. Не открывать и не загружать почтовые вложения писем с тематикой, не относящейся к деятельности органа (организации).</text:p>
      <text:p text:style-name="P5" loext:marker-style-name="T3">1.7. Осуществлять работу с электронной почтой под учетными записями пользователей операционной системы с минимальными возможными привилегиями:</text:p>
      <text:p text:style-name="P5" loext:marker-style-name="T3">для операционных систем семейства Microsoft Windows ограничение привилегий можно осуществить через «Панель управления» - «Учетные записи пользователей» - «Управление учетными записями»;</text:p>
      <text:p text:style-name="P5" loext:marker-style-name="T3">для операционных систем семейства Linux исключить работу под учетной записью root, при необходимости осуществить настройку необходимого перечня команд в файле конфигураций sudoers. Использовать для разграничения прав доступа к файлам и директориям как отдельных пользователей, так и групп пользователей команды chmod, chown, chgrp.</text:p>
      <text:p text:style-name="P5" loext:marker-style-name="T3">1.8. Обеспечить на уровне сетевых средств защиты информации ограничение обращений к следующим адресам, используя схему доступа по «черным» или «белым» спискам:</text:p>
      <text:p text:style-name="P5" loext:marker-style-name="T3">hxxps[:]//villartec[.]by/contact/contact[.]php;</text:p>
      <text:p text:style-name="P5" loext:marker-style-name="T3">hxxps[:]//villartec[.]by/local/view[.]php;</text:p>
      <text:p text:style-name="P5" loext:marker-style-name="T3">hxxps[:]//villartec[.]by/news/search[.]php.</text:p>
      <text:p text:style-name="P5" loext:marker-style-name="T3">Обращаем внимание, что редактирование в активное состояние ссылок на вредоносное программное обеспечение и серверы управления злоумышленников, приведенных в настоящем письме, а также переход по данным ссылкам не допускается, так как создает предпосылки к распространению вредоносного программного обеспечения.</text:p>
      <text:p text:style-name="P5" loext:marker-style-name="T3">1.9. Осуществить настройку правил системы мониторинга событий информационной безопасности (при ее наличии) путем внесения в правила корреляции событий следующих индикаторов компрометации (sha256):</text:p>
      <text:p text:style-name="P5" loext:marker-style-name="T3">c837841db12c1c4cd9a19b97cc9150283494dbb6d309405dd68185b504d471bf;</text:p>
      <text:p text:style-name="P5" loext:marker-style-name="T3">0859385797833aa7d89c36cdde3871632be6a8915e23a4c4c1968b1376060878.</text:p>
      <text:p text:style-name="P5" loext:marker-style-name="T3">2. Хакерскими группировками, нацеленными на органы государственной власти и субъекты критической информационной инфраструктуры Российской Федерации, осуществляются фишинговые рассылки электронных писем, во вложениях которых прикреплен архив с наименованием «Информация.zip», содержащий файлы с расширением «.lnk» (например, «Контакты.txt.lnk»). После запуска пользователем указанных файлов осуществляется выполнение команд <text:soft-page-break/>оболочки сценариев «PowerShell» и внедрение на целевую систему вредоносного программного обеспечения типа «троян удаленного доступа» (PureRAT).</text:p>
      <text:p text:style-name="P5" loext:marker-style-name="T3">Для предотвращения реализации угроз безопасности информации, связанных с деятельностью указанных хакерских группировок по фишинговым рассылкам, необходимо реализовать меры защиты, указанные в пунктах 1.1-1.7.</text:p>
      <text:p text:style-name="P5" loext:marker-style-name="T3">Кроме того, необходимо обеспечить на уровне сетевых средств защиты информации ограничение обращений к следующим адресам, используя схему доступа по «черным» или «белым» спискам:</text:p>
      <text:p text:style-name="P5" loext:marker-style-name="T3">2[.]27[.]59[.]162;</text:p>
      <text:p text:style-name="P5" loext:marker-style-name="T3">144[.]31[.]191[.]142;</text:p>
      <text:p text:style-name="P5" loext:marker-style-name="T3">144[.]31[.]191[.]149;</text:p>
      <text:p text:style-name="P5" loext:marker-style-name="T3">144[.]31[.]191[.]146;</text:p>
      <text:p text:style-name="P5" loext:marker-style-name="T3">hxxps[:]//github[.]com/TradesmanConnector;</text:p>
      <text:p text:style-name="P5" loext:marker-style-name="T3">hxxps[:]//github[.]com/TradesmanConnector/ggkcaevu/raw/refs/heads/main/backup [.]zip;</text:p>
      <text:p text:style-name="P5" loext:marker-style-name="T3">hxxps[:]//github[.]com/TradesmanConnector/ggkcaevu/raw/refs/heads/main zombie game[.]zip;</text:p>
      <text:p text:style-name="P5" loext:marker-style-name="T3">hxxps[:]//raw[.]githubusercontent[.]com/TradesmanConnector;</text:p>
      <text:p text:style-name="P5" loext:marker-style-name="T3">hxxps[:]//raw[.]githubusercontent[.]com/TradesmanConnector/ggkcaevu/refs/heads/ main/backup[.]zip;</text:p>
      <text:p text:style-name="P5" loext:marker-style-name="T3">hxxps[:]//raw[.]githubusercontent[.]com/TradesmanConnector/ggkcaevu/refs/heads/ main/zombiegame[.]zip;</text:p>
      <text:p text:style-name="P5" loext:marker-style-name="T3">hxxps[:]//raw[.]githubusercontent[.]com/TradesmanConnector/ggkcaevu/refs/heads/ main/%2C%2C%2C.</text:p>
      <text:p text:style-name="P5" loext:marker-style-name="T3">Также необходимо осуществить настройку правил системы мониторинга событий информационной безопасности (при ее наличии) путем внесения в правила корреляции событий следующих индикаторов компрометации (sha256):</text:p>
      <text:p text:style-name="P5" loext:marker-style-name="T3">f89b4d208986b776bd1272933251cc5571730cb990696233b6d057e6d5f08699;</text:p>
      <text:p text:style-name="P5" loext:marker-style-name="T3">9c9cf0743a86e2979dfaaa1ce2e90a440127e3ced2950bd6dfda13bd63d88e35;</text:p>
      <text:p text:style-name="P5" loext:marker-style-name="T3">c570b8cf807486d08d17be160ecc25d6f15e56e7ea7dbe7cd9a07b36dbaf6782;</text:p>
      <text:p text:style-name="P5" loext:marker-style-name="T3">b5330f077bcb3e829fc7e8708ccb23a30767a34cd7131cb0ed7c7454402c221a;</text:p>
      <text:p text:style-name="P5" loext:marker-style-name="T3">bf17565404e72db7ebca48975bf482bb842bc01396eef284aba30ac981ef99cb;</text:p>
      <text:p text:style-name="P5" loext:marker-style-name="T3">05585fa144b46cfd1133d3f61467a829ef8bfa5e07a5ff5038fc78fe86f6f32f;</text:p>
      <text:p text:style-name="P5" loext:marker-style-name="T3">c0fccfbaa054a2633feeee0f5e642ef0808b6cc76c42a5c17b47466cfb2707bf;</text:p>
      <text:p text:style-name="P5" loext:marker-style-name="T3">96a6ed4a91d9c30adc85a85303604bf61412a423e029e309a305516dd784c3ae;</text:p>
      <text:p text:style-name="P5" loext:marker-style-name="T3">741e51c2cc2ade48c73452ee569261a8586fa4f24a503c9d6198a0fcf5d22eea.</text:p>
      <text:p text:style-name="P5" loext:marker-style-name="T3">3. Хакерскими группировками, нацеленными на органы государственной власти и субъекты критической информационной инфраструктуры Российской Федерации, осуществляются фишинговые рассылки электронных писем, во вложениях которых прикреплен архив с наименованием «Чип Селект.zip», содержащий исполняемые файлы с расширением «.exe» (например, «Таблица соответствий направлений и возможностей Чип Селект.exe»). После запуска пользователем указанных файлов осуществляется внедрение на целевую систему программного обеспечения для получения удаленного доступа «OpenSSH».</text:p>
      <text:p text:style-name="P5" loext:marker-style-name="T3"><text:soft-page-break/>Для предотвращения реализации угроз безопасности информации, связанных с деятельностью указанных хакерских группировок по фишинговым рассылкам, необходимо реализовать меры защиты, указанные в пунктах 1.1-1.7. </text:p>
      <text:p text:style-name="P5" loext:marker-style-name="T3">Кроме того, необходимо обеспечить на уровне сетевых средств защиты информации ограничение обращений к следующим адресам, используя схему доступа по «черным» или «белым» спискам:</text:p>
      <text:p text:style-name="P5" loext:marker-style-name="T3">176[.]32[.]35[.]153;</text:p>
      <text:p text:style-name="P5" loext:marker-style-name="T3">kazansky[.]camdvr[.]org;</text:p>
      <text:p text:style-name="P5" loext:marker-style-name="T3">povestkam[.]kozow[.]com;</text:p>
      <text:p text:style-name="P5" loext:marker-style-name="T3">hxxp[:]//kazansky[.]camdvr[.]org/1-2026-06-01-3362853498[.]pdf;</text:p>
      <text:p text:style-name="P5" loext:marker-style-name="T3">hxxp[:]//kazansky[.]camdvr[.]org/3-2026-06-01-3362853498[.]pdf;</text:p>
      <text:p text:style-name="P5" loext:marker-style-name="T3">hxxp[:]//kazansky[.]camdvr[.]org/2-2026-06-01-3362853498[.]pdf.</text:p>
      <text:p text:style-name="P5" loext:marker-style-name="T3">Также необходимо осуществить настройку правил системы мониторинга событий информационной безопасности (при ее наличии) путем внесения в правила корреляции событий следующих индикаторов компрометации (sha256):</text:p>
      <text:p text:style-name="P5" loext:marker-style-name="T3">9ffbf3d83509addc2dd4b56bd784ec102c116cd746df8d4e1595612863e281dd;</text:p>
      <text:p text:style-name="P5" loext:marker-style-name="T3">a6353a83c40ce688efb20f4352f9ecf6632ff0ef76e5651a58071eff480d91d6;</text:p>
      <text:p text:style-name="P5" loext:marker-style-name="T3">4ebe84e99b6adfc05aafb886eefb3aa816f3c497b86c4afc568cbc86c879af8a;</text:p>
      <text:p text:style-name="P5" loext:marker-style-name="T3">2eada6defa5e11ce8b135865ef46244914b871f9849d75a2bc823d9a065ff7d1;</text:p>
      <text:p text:style-name="P5" loext:marker-style-name="T3">13341bef94079d067ca902b368e93254f89688a265845a7e76f0b1850740d1fe;</text:p>
      <text:p text:style-name="P5" loext:marker-style-name="T3">4204f25b5d639e75f42226e325e129135ffb796e6b3fbf3e66469298823cced9;</text:p>
      <text:p text:style-name="P5" loext:marker-style-name="T3">f13f0960886c12ecf5b8edd3ce85b47c40f087d8aff364591eaef79798f46d76;</text:p>
      <text:p text:style-name="P5" loext:marker-style-name="T3">f368a545c553d3ab6253fe553ce1d5af9a7db516011002a851f062df20120f11.</text:p>
      <text:p text:style-name="P5" loext:marker-style-name="T3">4. Хакерской группировкой Clubfoot Wolf, нацеленной на органы государственной власти и субъекты критической информационной инфраструктуры Российской Федерации, осуществляются фишинговые рассылки электронных писем, во вложениях которых прикреплен архив с наименованием «Заявка на закупку от компании ООО ТехПромСерт на июнь 2026г.zip», содержащий файлы-приманки с наименованиями «Карточка_предприятия.docx» и «св-во о постановке на учет.jpg», а также файл-ярлык с наименованием «Заявка на закупку от компании ООО ТехПромСерт на июнь 2026г.lnk». После запуска пользователем указанного файла ярлыка осуществляется демонстрация документа-приманки и внедрение на целевую систему программного обеспечения для получения удаленного доступа «NetSupport».</text:p>
      <text:p text:style-name="P5" loext:marker-style-name="T3">Для предотвращения реализации угроз безопасности информации, связанных с деятельностью указанной хакерской группировки по фишинговым рассылкам, необходимо реализовать меры защиты, указанные в пунктах 1.1-1.7.</text:p>
      <text:p text:style-name="P5" loext:marker-style-name="T3">Кроме того, необходимо обеспечить на уровне сетевых средств защиты информации ограничение обращений к следующим адресам, используя схему доступа по «черным» или «белым» спискам:</text:p>
      <text:p text:style-name="P5" loext:marker-style-name="T3">akiliridge[.]com;</text:p>
      <text:p text:style-name="P5" loext:marker-style-name="T3">imhfamily[.]com;</text:p>
      <text:p text:style-name="P5" loext:marker-style-name="T3">hxxps[:]//imhfamily[.]com[:]1414;</text:p>
      <text:p text:style-name="P5" loext:marker-style-name="T3">hxxp[:]//akiliridge[.]com[:]1414;</text:p>
      <text:p text:style-name="P5" loext:marker-style-name="T3"><text:soft-page-break/>hxxp[:]//imhfamily[.]com[:]1414.</text:p>
      <text:p text:style-name="P5" loext:marker-style-name="T3">Также необходимо осуществить настройку правил системы мониторинга событий информационной безопасности (при ее наличии) путем внесения в правила корреляции событий следующих индикаторов компрометации (sha256): </text:p>
      <text:p text:style-name="P5" loext:marker-style-name="T3">100e0ca51a6a25efac16627be80c7ce992a5506470136e43cb8b24d8828ba82b;</text:p>
      <text:p text:style-name="P5" loext:marker-style-name="T3">b38032f5b2059cacc28246dd0b739e19b6a68daf34add740d5ce6be87354b498;</text:p>
      <text:p text:style-name="P5" loext:marker-style-name="T3">3325be6c18c35b66e7f527950af97a4235e04d026a81780c135d6cec3f8245db;</text:p>
      <text:p text:style-name="P5" loext:marker-style-name="T3">38d96dd1c26a7a98c8b55c925863d0f5c8c099a73192c65e3a1e47ea636d3d29;</text:p>
      <text:p text:style-name="P5" loext:marker-style-name="T3">d3c90e61c3ffa059658c36e39334cb38c0b23cbde46f5078705fcfad67c9f3d8;</text:p>
      <text:p text:style-name="P5" loext:marker-style-name="T3">c5a1dee1ae7f0a04dfa91481d0c1d5ad5c887a77e657def8878af600a98fd8c6;</text:p>
      <text:p text:style-name="P5" loext:marker-style-name="T3">4972b6583645d28600f076e73def05890b54a9d98c8b328d61f421c79a021db6.</text:p>
      <text:p text:style-name="P5" loext:marker-style-name="T3">5. Хакерской группировкой Vengeful Wolf, нацеленной на органы государственной власти и субъекты критической информационной инфраструктуры Российской Федерации, осуществляются фишинговые рассылки электронных писем с тематикой «Акт сверки взаиморасчетов». Во вложениях указанных писем прикреплен архив с наименованием «Документы.zip», содержащий документ приманку с наименованием «Бланк.doc» и исполняемый файл с наименованием «Aкт cвepки взaимныx pacчeтoв предприятия № 372 oт 2 июня 2026 гoдa.exe». После запуска пользователем указанного исполняемого файла осуществляется демонстрация документа-приманки и внедрение на целевую систему вредоносного программного обеспечения типа «троян удаленного доступа» (XWorm RAT).</text:p>
      <text:p text:style-name="P5" loext:marker-style-name="T3">Для предотвращения реализации угроз безопасности информации, связанных с деятельностью указанной хакерской группировки по фишинговым рассылкам, необходимо реализовать меры защиты, указанные в пунктах 1.1-1.7.</text:p>
      <text:p text:style-name="P5" loext:marker-style-name="T3">Кроме того, необходимо обеспечить на уровне сетевых средств защиты информации ограничение обращений к IP-адресу 193[.]37[.]41[.]10, используя схему доступа по «черным» или «белым» спискам.</text:p>
      <text:p text:style-name="P5" loext:marker-style-name="T3">Также необходимо осуществить настройку правил системы мониторинга событий информационной безопасности (при ее наличии) путем внесения в правила корреляции событий следующих индикаторов компрометации (sha256):</text:p>
      <text:p text:style-name="P5" loext:marker-style-name="T3">6d84ff3be5df1db0e95b810d2a590f3466d0e89f7becb569dc2684bed9562f08;</text:p>
      <text:p text:style-name="P5" loext:marker-style-name="T3">7cd738735f9617244eb1dff053c9d4d63683ae76ef56c50322de3a169d2c7970;</text:p>
      <text:p text:style-name="P5" loext:marker-style-name="T3">47e8526544c56baafe2ea5b173c6c130a679a3a31524df826acda841733a961e;</text:p>
      <text:p text:style-name="P5" loext:marker-style-name="T3">f8f2e722021f9ab9ae764eb26852ba67fae6e3b2c836d041a6660211f6b28e74;</text:p>
      <text:p text:style-name="P5" loext:marker-style-name="T3">e3f7ff14aaab26ace934ea71d69001972296b1229ade9c5ab2c9c23e6b3ba5cc;</text:p>
      <text:p text:style-name="P5" loext:marker-style-name="T3">a832b1e94961da95695d4ecba11ca6b10129c4f4c5a3e5a8acaf7f41afb90420;</text:p>
      <text:p text:style-name="P5" loext:marker-style-name="T3">a2e03884c74dee3f41b641963b0e1a47e025f28a73fbd044d0ba78795c952f0c;</text:p>
      <text:p text:style-name="P5" loext:marker-style-name="T3">36747eacb6f04600c364ead33db93247c6faae72c33753758389ab8970c72765;</text:p>
      <text:p text:style-name="P5" loext:marker-style-name="T3">fe9f608a6e91b081464d9c35ee4b935dc236abe32f3af89f2c5e3db8ff96b98d;</text:p>
      <text:p text:style-name="P5" loext:marker-style-name="T3">c2335339145a2fbcb6dac6f767b79a236c4d98768477840bdee6b617c800e64c;</text:p>
      <text:p text:style-name="P5" loext:marker-style-name="T3">bd5e74362d8ffdf9743b3ee263cc4cc1e16083f912628449df6bdf87ddd4649c;</text:p>
      <text:p text:style-name="P5" loext:marker-style-name="T3">729107e736794456e909aa91386e1e45ae5ab752e843b1b7bf3b89b0390a2bfa;</text:p>
      <text:p text:style-name="P5" loext:marker-style-name="T3">55290df59b2be14638e2dcb7a400014a2b5441201b117fe639b038b83c86f11e.</text:p>
      <text:p text:style-name="P5" loext:marker-style-name="T3"><text:soft-page-break/>6. Хакерской группировкой Rare Werewolf, нацеленной на органы государственной власти и субъекты критической информационной инфраструктуры Российской Федерации, осуществляются фишинговые рассылки электронных писем с тематикой «Коммерческое предложение 762-91 для рассмотрения и согласования». Во вложениях указанных писем прикреплен архив с наименованием «Коммерческое предложение 762-91 для рассмотрения и согласования.rar», содержащий исполняемый файл с наименованием «Коммерческое предложение 762-91 для рассмотрения и согласования.scr». После запуска пользователем указанного файла осуществляется демонстрация документа-приманки и внедрение на целевую систему вредоносного программного обеспечения типов «дроппер», «стилер» и «загрузчик», а также программного обеспечения для получения удаленного доступа «AnyDesk» и «RustDesk».</text:p>
      <text:p text:style-name="P5" loext:marker-style-name="T3">Для предотвращения реализации угроз безопасности информации, связанных с деятельностью указанной хакерской группировки по фишинговым рассылкам, необходимо реализовать меры защиты, указанные в пунктах 1.1-1.7.</text:p>
      <text:p text:style-name="P5" loext:marker-style-name="T3">Кроме того, необходимо обеспечить на уровне сетевых средств защиты информации ограничение обращений к следующим адресам, используя схему доступа по «черным» или «белым» спискам:</text:p>
      <text:p text:style-name="P5" loext:marker-style-name="T3">info-salut[.]space;</text:p>
      <text:p text:style-name="P5" loext:marker-style-name="T3">oao-vniir[.]space;</text:p>
      <text:p text:style-name="P5" loext:marker-style-name="T3">vniir-kadr[.]online;</text:p>
      <text:p text:style-name="P5" loext:marker-style-name="T3">fgub-vniir[.]space;</text:p>
      <text:p text:style-name="P5" loext:marker-style-name="T3">vniir-avia[.]space;</text:p>
      <text:p text:style-name="P5" loext:marker-style-name="T3">hxxps[:]//oao-vniir[.]space/FileArchiver[.]rar;</text:p>
      <text:p text:style-name="P5" loext:marker-style-name="T3">hxxps[:]//info-salut[.]space/FileArchiver1[.]rar.</text:p>
      <text:p text:style-name="P5" loext:marker-style-name="T3">Также необходимо осуществить настройку правил системы мониторинга событий информационной безопасности (при ее наличии) путем внесения в правила корреляции событий индикаторов компрометации, указанных в приложении к настоящим рекомендациям.</text:p>
      <text:p text:style-name="P5" loext:marker-style-name="T3">7. Хакерской группировкой Hoody Hyena, нацеленной на органы государственной власти и субъекты критической информационной инфраструктуры Российской Федерации, осуществляются фишинговые рассылки электронных писем, во вложениях которых прикреплен файл с наименованием «Претензия_ООО_МКК_А ДЕНЬГИ_№17301332.rtf». После запуска пользователем указанного файла осуществляется эксплуатация уязвимости пакета программ Microsoft Office (BDU:2026-00828, уровень опасности по CVSS 3.1 — высокая), демонстрация документа-приманки и внедрение на целевую систему вредоносного программного обеспечения типов «загрузчик» и «бэкдор» (BrockenDoor).</text:p>
      <text:p text:style-name="P5" loext:marker-style-name="T3">В целях предотвращения возможности эксплуатации указанной уязвимости установить обновление программного обеспечения в соответствии с Методикой тестирования обновлений безопасности программных, программно-аппаратных средств, утвержденной ФСТЭК России 28 октября 2022 г., а также Методикой <text:soft-page-break/>оценки уровня критичности уязвимостей программных, программно-аппаратных средств, утвержденной ФСТЭК России 30 июня (https://fstec.ru/dokumenty/vse-dokumenty/spetsialnye-normativnye-dokumenty). 2025 г.</text:p>
      <text:p text:style-name="P5" loext:marker-style-name="T3">В случае невозможности установки обновления программного обеспечения рекомендуется принять следующие компенсирующие меры:</text:p>
      <text:p text:style-name="P5" loext:marker-style-name="T3">использовать системы мониторинга и управления событиями безопасности для отслеживания попыток эксплуатации уязвимости;</text:p>
      <text:p text:style-name="P5" loext:marker-style-name="T3">произвести изменение ключей реестра следующим образом:</text:p>
      <text:p text:style-name="P5" loext:marker-style-name="T3">создать резервные копии реестра; </text:p>
      <text:p text:style-name="P5" loext:marker-style-name="T3">завершить процессы, связанные с работой приложений Microsoft Office;</text:p>
      <text:p text:style-name="P5" loext:marker-style-name="T3">осуществить поиск одного из следующих подразделов реестра:</text:p>
      <text:p text:style-name="P5" loext:marker-style-name="T3">HKEY_LOCAL_MACHINE\SOFTWARE\Microsoft\Office\16.0\Common\COM Compatibility\ (для 64-разрядной версии MSI Office или 32-разрядной версии MSI Office на 32-разрядной Windows);</text:p>
      <text:p text:style-name="P5" loext:marker-style-name="T3">HKEY_LOCAL_MACHINE\SOFTWARE\WOW6432Node\Microsoft\Office\16.0\ Common\COM Compatibility\ (для 32-разрядного MSI Office на 64-разрядной Windows);</text:p>
      <text:p text:style-name="P5" loext:marker-style-name="T3">HKEY_LOCAL_MACHINE\SOFTWARE\Microsoft\Office\ClickToRun\REGISTR Y\MACHINE\Software\Microsoft\Office\16.0\Common\COM Compatibility\ (для 64 разрядной версии Click2Run Office или 32-разрядной версии Click2Run Office на 32 разрядной Windows);</text:p>
      <text:p text:style-name="P5" loext:marker-style-name="T3">HKEY_LOCAL_MACHINE\SOFTWARE\Microsoft\Office\ClickToRun\REGISTR Y\MACHINE\Software\WOW6432Node\Microsoft\Office\16.0\Common\COM Compatibility\ (для 32-разрядной версии Click2Run Office на 64-разрядной Windows);</text:p>
      <text:p text:style-name="P5" loext:marker-style-name="T3">в случае отсутствия подраздела COM Compatibility осуществить его добавление;</text:p>
      <text:p text:style-name="P5" loext:marker-style-name="T3">добавить подраздел с именем {EAB22AC3-30C1-11CF-A7EB-0000C05BAE0B} в COM Compatibility;</text:p>
      <text:p text:style-name="P5" loext:marker-style-name="T3">создать параметр REG_DWORD с шестнадцатеричным значением 400;</text:p>
      <text:p text:style-name="P5" loext:marker-style-name="T3">пример итогового пути: ключа реестра:</text:p>
      <text:p text:style-name="P5" loext:marker-style-name="T3">HKEY_LOCAL_MACHINE\SOFTWARE\Microsoft\Office\16.0\Common\COM Compatibility\{EAB22AC3-30C1-11CF-A7EB-0000C05BAE0B}.</text:p>
      <text:p text:style-name="P5" loext:marker-style-name="T3">Для предотвращения реализации угроз безопасности информации, связанных с деятельностью указанной хакерской группировки по фишинговым рассылкам, необходимо реализовать меры защиты, указанные в пунктах 1.1-1.7.</text:p>
      <text:p text:style-name="P5" loext:marker-style-name="T3">Кроме того, необходимо обеспечить на уровне сетевых средств защиты информации ограничение обращений к следующим адресам, используя схему доступа по «черным» или «белым» спискам:</text:p>
      <text:p text:style-name="P5" loext:marker-style-name="T3">5[.]188[.]60[.]161;</text:p>
      <text:p text:style-name="P5" loext:marker-style-name="T3">hagara[.]fun;</text:p>
      <text:p text:style-name="P5" loext:marker-style-name="T3">yandex-disk[.]com;</text:p>
      <text:p text:style-name="P5" loext:marker-style-name="T3">hxxps[:]//hagara[.]fun[:]443;</text:p>
      <text:p text:style-name="P5" loext:marker-style-name="T3">hxxp[:]//yandex-disk[.]com/jZ1j4eIZModWphVX/ProviderHost[.]exe.</text:p>
      <text:p text:style-name="P5" loext:marker-style-name="T3"><text:soft-page-break/>Также необходимо осуществить настройку правил системы мониторинга событий информационной безопасности (при ее наличии) путем внесения в правила корреляции событий следующих индикаторов компрометации (sha256):</text:p>
      <text:p text:style-name="P5" loext:marker-style-name="T3">a83d8907ee0cad89df87318d5ea63addfda646faa9da15f0606d79f2f861a1da;</text:p>
      <text:p text:style-name="P5" loext:marker-style-name="T3">5986e85d961693aad011b0ba9c8444d4772145464b35bec52a3d51f17ab84a1d;</text:p>
      <text:p text:style-name="P5" loext:marker-style-name="T3">65b3ae8a8e0c6c597c22fbf268e91eda0ce56239f0602adcbb263b34e39dfb7b;</text:p>
      <text:p text:style-name="P5" loext:marker-style-name="T3">816b94e0d5ed247cf9ba01b5d6d7773dccf7fbc33403528bbc8ad7905b42d5bf;</text:p>
      <text:p text:style-name="P5" loext:marker-style-name="T3">059c757855e87085ae1ce551c1c6fb94f88939a1790f1e0f262558fab102425e;</text:p>
      <text:p text:style-name="P5" loext:marker-style-name="T3">a7ef112ccedb328ae2056971d7cb31abd5c236e70c5ae9b28cea787c87916b04. </text:p>
      <text:p text:style-name="P5" loext:marker-style-name="T3">8. Хакерской 8 группировкой Fairy Wolf, нацеленной на органы государственной власти и субъекты критической информационной инфраструктуры Российской Федерации, осуществляются фишинговые рассылки электронных писем, во вложениях которых прикреплен архив с наименованием «№ИСХ- 93_26 от 04.06.2026.zip», содержащий файл с наименованием «№ИСХ- 93_26 от 04.06.2026.hta». После запуска пользователем указанного файла осуществляется внедрение на целевую систему вредоносного программного обеспечения типа «стилер» (Unicorn Stealer).</text:p>
      <text:p text:style-name="P5" loext:marker-style-name="T3">Для предотвращения реализации угроз безопасности информации, связанных с деятельностью указанной хакерской группировки по фишинговым рассылкам, необходимо реализовать меры защиты, указанные в пунктах 1.1-1.7.</text:p>
      <text:p text:style-name="P5" loext:marker-style-name="T3">Кроме того, необходимо осуществить настройку правил системы мониторинга событий информационной безопасности (при ее наличии) путем внесения в правила корреляции событий индикаторов компрометации, указанных в приложении к настоящим рекомендациям.</text:p>
      <text:p text:style-name="P5" loext:marker-style-name="T3">9. Хакерскими группировками, нацеленными на органы государственной власти и субъекты критической информационной инфраструктуры Российской Федерации, при реализации целевых компьютерных атак осуществляется применение вредоносного (BloodAlchemy). программного обеспечения типа «бэкдор».</text:p>
      <text:p text:style-name="P5" loext:marker-style-name="T3">Для предотвращения реализации угроз безопасности информации, связанных с деятельностью указанных хакерских группировок, необходимо обеспечить на уровне сетевых средств защиты информации ограничение обращений к следующим адресам, используя схему доступа по «черным» или «белым» спискам:</text:p>
      <text:p text:style-name="P5" loext:marker-style-name="T3">digitalondon[.]org;</text:p>
      <text:p text:style-name="P5" loext:marker-style-name="T3">wininit[.]org;</text:p>
      <text:p text:style-name="P5" loext:marker-style-name="T3">pollocxpark[.]org;</text:p>
      <text:p text:style-name="P5" loext:marker-style-name="T3">update[.]msdefenderupate[.]com;</text:p>
      <text:p text:style-name="P5" loext:marker-style-name="T3">www[.]workshopmenselijkemagie[.]com.</text:p>
      <text:p text:style-name="P5" loext:marker-style-name="T3">Кроме того, необходимо осуществить настройку правил системы мониторинга событий информационной безопасности (при ее наличии) путем внесения в правила корреляции событий следующих индикаторов компрометации (sha256):</text:p>
      <text:p text:style-name="P5" loext:marker-style-name="T3">5db93d3d9d2eb4db75de4609f2f7f1750bcb145b7c6fd78eaa5c3c3f073c6e11;</text:p>
      <text:p text:style-name="P5" loext:marker-style-name="T3"><text:soft-page-break/>a39e5c1f4c3439ab9c59460c82c0c4a48e6ba6d3b9a770662942089397803f0f;</text:p>
      <text:p text:style-name="P5" loext:marker-style-name="T3">ba93bc7d51d60460ea993a8e136fd9994f073dde92be6001b7b5022a60c80e99;</text:p>
      <text:p text:style-name="P5" loext:marker-style-name="T3">bc6cbc37d93f1b8636f12f80de8562cff93590d7c6a6f36c2ee7e8c55bc0b9b8;</text:p>
      <text:p text:style-name="P5" loext:marker-style-name="T3">79f52d776bef287b36ae0bf923e7666c6a40a5355fb20f25758615b8484c4369;</text:p>
      <text:p text:style-name="P5" loext:marker-style-name="T3">80c6f407b0db93ac30fa99f612718f803765a064a2e5355afb15d28de9859200;</text:p>
      <text:p text:style-name="P5" loext:marker-style-name="T3">66955c0362e2f8b0f90079c281fb9ee08560d061553565e63b6479a4a349a5ef;</text:p>
      <text:p text:style-name="P5" loext:marker-style-name="T3">cfe8df45be64a84558a3655108b5850468e07fd9b63ca0add108872516e362d2;</text:p>
      <text:p text:style-name="P5" loext:marker-style-name="T3">dec7ef2bcf58d1ce1e7216d4bd0e1cbc917b60adefe1111fca027f9796ecd5fa;</text:p>
      <text:p text:style-name="P5" loext:marker-style-name="T3">8c4969f6b397a5e108fb087917bf85eac80d5b1369b45f4cd57e4d6b896d6ad9;</text:p>
      <text:p text:style-name="P5" loext:marker-style-name="T3">b3ff1798014ca7ea34bff2d288aa5ecad3de22216a3a0aef387c819b8fdf3979.</text:p>
      <text:p text:style-name="P6" loext:marker-style-name="T3">10. Хакерскими группировками, нацеленными на органы государственной власти и субъекты критической информационной инфраструктуры Российской Федерации, при реализации целевых компьютерных атак осуществляется применение вредоносного программного обеспечения типа «шифровальщик» (Qilin).</text:p>
      <text:p text:style-name="P6" loext:marker-style-name="T3">Для предотвращения реализации угроз безопасности информации, связанных с деятельностью указанных хакерских группировок, необходимо обеспечить на уровне сетевых средств защиты информации ограничение обращений к следующим адресам, используя схему доступа по «черным» или «белым» спискам:</text:p>
      <text:p text:style-name="P6" loext:marker-style-name="T3">38[.]54[.]107[.]167;</text:p>
      <text:p text:style-name="P6" loext:marker-style-name="T3">209[.]182[.]225[.]136;</text:p>
      <text:p text:style-name="P6" loext:marker-style-name="T3">38[.]60[.]157[.]139;</text:p>
      <text:p text:style-name="P6" loext:marker-style-name="T3">162[.]33[.]177[.]101;</text:p>
      <text:p text:style-name="P6" loext:marker-style-name="T3">45[.]76[.]26[.]42;</text:p>
      <text:p text:style-name="P6" loext:marker-style-name="T3">45[.]77[.]149[.]152;</text:p>
      <text:p text:style-name="P6" loext:marker-style-name="T3">38[.]54[.]88[.]201;</text:p>
      <text:p text:style-name="P6" loext:marker-style-name="T3">66[.]42[.]99[.]200;</text:p>
      <text:p text:style-name="P6" loext:marker-style-name="T3">144[.]208[.]127[.]155.</text:p>
      <text:p text:style-name="P6" loext:marker-style-name="T3">Кроме того, необходимо осуществить настройку правил системы мониторинга событий информационной безопасности (при ее наличии) путем внесения в правила корреляции событий следующих индикаторов компрометации (md5):</text:p>
      <text:p text:style-name="P6" loext:marker-style-name="T3">51d39aa39478beeac94f2d12f682ecce;</text:p>
      <text:p text:style-name="P6" loext:marker-style-name="T3">52fda5c1b9704544f32ee98d9060e689.</text:p>
      <text:p text:style-name="P6" loext:marker-style-name="T3">11. Хакерской группировкой Forbidden Hyena, нацеленной на органы государственной власти и субъекты критической информационной инфраструктуры Российской Федерации, при реализации целевых компьютерных атак осуществляется применение вредоносного программного обеспечения типов «троян» (Sliver) «шифровальщик» (ClearWater, Blackout Locker) и «бэкдор» (BlackReaperRAT, Warp RAT, BlackSalt).</text:p>
      <text:p text:style-name="P6" loext:marker-style-name="T3">Для предотвращения реализации угроз безопасности информации, связанных с деятельностью указанной хакерской группировки, необходимо обеспечить на уровне сетевых средств защиты информации ограничение <text:soft-page-break/>обращений к следующим адресам, используя схему доступа по «черным» или «белым» спискам:</text:p>
      <text:p text:style-name="P6" loext:marker-style-name="T3">212[.]46[.]12[.]182;</text:p>
      <text:p text:style-name="P6" loext:marker-style-name="T3">185[.]221[.]153[.]121;</text:p>
      <text:p text:style-name="P6" loext:marker-style-name="T3">77[.]72[.]85[.]62;</text:p>
      <text:p text:style-name="P6" loext:marker-style-name="T3">45[.]150[.]109[.]2;</text:p>
      <text:p text:style-name="P6" loext:marker-style-name="T3">130[.]49[.]155[.]112;</text:p>
      <text:p text:style-name="P6" loext:marker-style-name="T3">45[.]112[.]194[.]82;</text:p>
      <text:p text:style-name="P6" loext:marker-style-name="T3">138[.]226[.]236[.]52;</text:p>
      <text:p text:style-name="P6" loext:marker-style-name="T3">85[.]137[.]253[.]186.</text:p>
      <text:p text:style-name="P6" loext:marker-style-name="T3">Кроме того, необходимо осуществить настройку правил системы мониторинга событий информационной безопасности (при ее наличии) путем внесения в правила корреляции событий индикаторов компрометации, указанных в приложении к настоящим рекомендациям.</text:p>
      <text:p text:style-name="P6" loext:marker-style-name="T3">12. Хакерскими группировками, нацеленными на органы государственной власти и субъекты критической информационной инфраструктуры Российской Федерации, при реализации целевых компьютерных атак возможно использование вредоносного фишингового сервиса (Kali365) для получения доступа к аутентификационным данным и аккаунтам пользователей.</text:p>
      <text:p text:style-name="P6" loext:marker-style-name="T3">Для предотвращения реализации угроз безопасности информации, связанных с указанной деятельностью, необходимо обеспечить на уровне сетевых средств защиты информации ограничение обращений к следующим адресам, используя схему доступа по «черным» или «белым» спискам:</text:p>
      <text:p text:style-name="P6" loext:marker-style-name="T3">172[.]67[.]156[.]83;</text:p>
      <text:p text:style-name="P6" loext:marker-style-name="T3">104[.]21[.]32[.]229;</text:p>
      <text:p text:style-name="P6" loext:marker-style-name="T3">api[.]securehubcloud[.]com;</text:p>
      <text:p text:style-name="P6" loext:marker-style-name="T3">boss[.]securehubcloud[.]com;</text:p>
      <text:p text:style-name="P6" loext:marker-style-name="T3">panel[.]securehubcloud[.]com;</text:p>
      <text:p text:style-name="P6" loext:marker-style-name="T3">greatness-marketing[.]top.</text:p>
      <text:p text:style-name="P6" loext:marker-style-name="T3"/>
      <text:p text:style-name="P6" loext:marker-style-name="T3">Приложение: Индикаторы компрометации, на 7 л.</text:p>
      <text:p text:style-name="P7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Header">
      <style:paragraph-properties fo:text-align="center" style:justify-single-word="false"/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199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7</text:page-number></text:p>
      </style:header>
      <style:header-first>
        <text:p text:style-name="MP2"/>
      </style:header-first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22T13:12:53.510000000</meta:creation-date>
    <dc:date>2026-06-19T16:13:45.769716700</dc:date>
    <meta:editing-duration>P1DT8H43M21S</meta:editing-duration>
    <meta:editing-cycles>67</meta:editing-cycles>
    <meta:generator>LibreOffice/25.8.6.2$Windows_X86_64 LibreOffice_project/b4b39682cd9868fa725bc664aff94278d315bd04</meta:generator>
    <meta:document-statistic meta:table-count="0" meta:image-count="0" meta:object-count="0" meta:page-count="10" meta:paragraph-count="199" meta:word-count="2139" meta:character-count="24094" meta:non-whitespace-character-count="22149"/>
  </office:meta>
</office:document-meta>
</file>