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language="ru" fo:country="RU" fo:font-weight="bold" officeooo:rsid="001871f6" officeooo:paragraph-rsid="0027e1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1871f6" officeooo:paragraph-rsid="001871f6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fo:font-size="14pt" officeooo:paragraph-rsid="007d5c10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officeooo:paragraph-rsid="007d5c10"/>
    </style:style>
    <style:style style:name="T1" style:family="text">
      <style:text-properties officeooo:rsid="006e1d22"/>
    </style:style>
    <style:style style:name="T2" style:family="text">
      <style:text-properties officeooo:rsid="007b5cde"/>
    </style:style>
    <style:style style:name="T3" style:family="text">
      <style:text-properties fo:font-family="TimesNewRomanPSMT" style:font-family-generic="roman" style:font-pitch="variable" fo:font-size="14pt" style:font-size-asian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</text:span><text:span text:style-name="T2">1</text:span><text:span text:style-name="T1"> </text:span>к письму<text:line-break/>от __________ № ___________</text:p>
      <text:p text:style-name="P2"/>
      <text:p text:style-name="P2"/>
      <text:p text:style-name="P3">Перечень уязвимостей программного обеспечения, создающих угрозы безопасности информации для информационной инфраструктуры Российской Федерации</text:p>
      <text:p text:style-name="P4"/>
      <text:p text:style-name="P5" loext:marker-style-name="T3">По результатам анализа сведений об угрозах безопасности информации деятельности хакерских группировок, проводимого специалистами ФСТЭК России в условиях сложившейся обстановки, выявлены сведения о деятельности хакерских группировок и распространяемом ими вредоносном программном обеспечении.</text:p>
      <text:p text:style-name="P5" loext:marker-style-name="T3">В соответствии с подпунктом «е» пункта 1 Указа Президента Российской Федерации от 1 мая 2022 г. № 250 «О дополнительных мерах по обеспечению информационной безопасности Российской Федерации» направляем организационные и технические меры по повышению защищенности информационной инфраструктуры органа (организации), подлежащие реализации.</text:p>
      <text:p text:style-name="P5" loext:marker-style-name="T3">1. Уязвимость подсистемы печати (printing subsystem) программ сетевого взаимодействия Samba (BDU:2026-07317, уровень опасности по CVSS 3.1 — критический), связанная с непринятием мер по нейтрализации специальных элементов при обработке параметра %J. Эксплуатация уязвимости может позволить нарушителю, действующему удаленно, выполнить произвольный код.</text:p>
      <text:p text:style-name="P5" loext:marker-style-name="T3">В целях предотвращения возможности эксплуатации уязвимости рекомендуется установить обновление программного обеспечения в соответствии с Методикой тестирования обновлений безопасности программных, программно аппаратных средств, утвержденной ФСТЭК России 28 октября 2022 г., а также Методикой оценки уровня критичности уязвимостей программных, программно аппаратных средств, утвержденной ФСТЭК России 30 июня 2025 г. (https://fstec.ru/dokumenty/vse-dokumenty/spetsialnye-normativnye-dokumenty) (далее — Методики).</text:p>
      <text:p text:style-name="P5" loext:marker-style-name="T3">В случае невозможности установки обновления программного обеспечения рекомендуется принять следующие компенсирующие меры:</text:p>
      <text:p text:style-name="P5" loext:marker-style-name="T3">ограничить использование символа подстановки %J в команде «print» в конфигурационном файле smb.conf;</text:p>
      <text:p text:style-name="P5" loext:marker-style-name="T3">при невозможности ограничения использование символа подстановки заключать символ %J в одинарные кавычки.</text:p>
      <text:p text:style-name="P5" loext:marker-style-name="T3">2. Уязвимость модуля htmlawed системы заявок, инцидентов и инвентаризации компьютерного оборудования GLPI (BDU:2025-03383, уровень опасности по CVSS 3.1 — критический), связанная с неверным управлением генерацией кода. Эксплуатация уязвимости может позволить нарушителю, действующему удаленно, внедрить произвольный PHP код.</text:p>
      <text:p text:style-name="P5" loext:marker-style-name="T3">В целях предотвращения возможности эксплуатации уязвимости рекомендуется установить обновление программного обеспечения в соответствии с Методиками.</text:p>
      <text:p text:style-name="P5" loext:marker-style-name="T3"><text:soft-page-break/>Для операционной системы РедОС рекомендуется осуществить обновление программного обеспечения, используя рекомендации разработчика: http://repo.red soft.ru/redos/7.3c/x86_64/updates/.</text:p>
      <text:p text:style-name="P5" loext:marker-style-name="T3">3. Уязвимость интерфейса командной строки централизованной системы управления сетью Cisco Catalyst SD-WAN Manager (BDU:2026-07857, уровень опасности по CVSS 3.1 — высокий), связанная с неправильным кодированием или экранированием выходных данных. Эксплуатация уязвимости может позволить нарушителю, действующему удаленно, выполнить произвольный код и повысить свои привилегии до уровня root.</text:p>
      <text:p text:style-name="P5" loext:marker-style-name="T3">4. Уязвимость компонента Core сервера приложений Oracle WebLogic Server программной платформы Oracle Fusion Middleware (BDU:2025-00584, уровень опасности по CVSS 3.1 — высокий), связанная с недостаточной проверкой входных данных. Эксплуатация уязвимости может позволить нарушителю, действующему удаленно, раскрыть защищаемую информацию с помощью T3/IIOP протокола.</text:p>
      <text:p text:style-name="P5" loext:marker-style-name="T3">5. Уязвимость компонента FlinkSessionJob jarURI инструмента автоматизации для развертывания, управления и масштабирования распределенной платформы обработки данных Apache Flink Kubernetes Operator (BDU:2026-07535, уровень опасности по CVSS 3.1 — средний), связанная с использованием файлов и каталогов, доступных внешним сторонам. Эксплуатация уязвимости может позволить нарушителю, действующему удаленно, получить несанкционированный доступ к защищаемой информации.</text:p>
      <text:p text:style-name="P5" loext:marker-style-name="T3">В целях предотвращения возможности эксплуатации уязвимостей 3-5 рекомендуется установить обновление программного обеспечения в соответствии с Методиками.</text:p>
      <text:p text:style-name="P5" loext:marker-style-name="T3">6. Уязвимость пакетов программ Microsoft SharePoint Server, Microsoft SharePoint Server Subscription Edition и Microsoft SharePoint Enterprise Server (BDU:2026-07705, уровень опасности по CVSS 3.1 — высокий), связанная с недостатками механизма десериализации. Эксплуатация уязвимости может позволить нарушителю, действующему удаленно, выполнить произвольный код.</text:p>
      <text:p text:style-name="P5" loext:marker-style-name="T3">В целях предотвращения возможности эксплуатации уязвимости в условиях прекращения технической поддержки производителем операционных систем Windows необходимо руководствоваться информационным сообщением ФСТЭК России от 23 октября 2025 г. № 240/91/3526 (https://fstec.ru/dokumenty/vse dokumenty/informatsionnye-i-analiticheskie-materialy/informatsionnoe-soobshchenie fstek-rossii-ot).</text:p>
      <text:p text:style-name="P5" loext:marker-style-name="T3">7. Уязвимость функции parse_args() программы системного администрирования Sudo (BDU:2021-00364, уровень опасности по CVSS 3.1 — высокий), связанная с переполнением буфера в динамической памяти. Эксплуатация уязвимости может позволить нарушителю повысить свои привилегии до уровня root.</text:p>
      <text:p text:style-name="P5" loext:marker-style-name="T3">В целях предотвращения возможности эксплуатации уязвимости рекомендуется установить обновление программного обеспечения в соответствии с Методиками.</text:p>
      <text:p text:style-name="P5" loext:marker-style-name="T3"><text:soft-page-break/>Для операционной системы Ред ОС рекомендуется осуществить обновление программного обеспечения, используя рекомендации разработчика: https://redos.red soft.ru/updatesec/.</text:p>
      <text:p text:style-name="P5" loext:marker-style-name="T3">Для операционной системы UBLinux рекомендуется осуществить обновление программного обеспечения, используя https://security.ublinux.ru/ASA-202101-25/generate. рекомендации разработчика: Для операционной системы Astra Linux рекомендуется осуществить обновление программного обеспечения до 1.8.19p1-2.1+deb9u3 или более поздней версии, используя рекомендации разработчика: </text:p>
      <text:p text:style-name="P5" loext:marker-style-name="T3">https://wiki.astralinux.ru/astra-linux-se16-bulletin-20210730SE16;</text:p>
      <text:p text:style-name="P5" loext:marker-style-name="T3">https://wiki.astralinux.ru/astra-linux-se81-bulletin-20211019SE81.</text:p>
      <text:p text:style-name="P5" loext:marker-style-name="T3">Для операционной системы Альт 8 СП рекомендуется осуществить обновление программного обеспечения из публичного репозитория программного средства.</text:p>
      <text:p text:style-name="P5" loext:marker-style-name="T3">Для операционной системы ОС ОН «Стрелец» рекомендуется осуществить обновление программного обеспечения sudo до версии 1.8.27-1+deb10u3.strelets2.</text:p>
      <text:p text:style-name="P6" loext:marker-style-name="T3"><text:span text:style-name="T4">Для программной системы управления средой виртуализации с подсистемой безагентного резервного копирования виртуальных машин «ROSA Virtualization 3.0» рекомендуется осуществить обновление программного обеспечения, используя рекомендации разработчика: </text:span><text:a xlink:type="simple" xlink:href="https://abf.rosa.ru/advisories/ROSA-SA-2025-2719" text:style-name="Internet_20_link" text:visited-style-name="Visited_20_Internet_20_Link"><text:span text:style-name="T4">https://abf.rosa.ru/advisories/ROSA-SA-2025-2719</text:span></text:a><text:span text:style-name="T4">.</text:span></text:p>
      <text:p text:style-name="P5" loext:marker-style-name="T3">Для операционной системы ТД АИС ФССП России рекомендуется осуществить обновление программного обеспечения, используя рекомендации разработчика: https://goslinux.fssp.gov.ru/update-security/62ff9f7a-d1db-4e5f-b27f 744d3f9cab4f.</text:p>
      <text:p text:style-name="P5" loext:marker-style-name="T3">8. Уязвимость функции cgroup_release_agent_write (kernel/cgroup/cgroup-v1.c) ядра операционной системы Linux (BDU:2022-00737, уровень опасности по CVSS 3.1 — высокий), связанная с отсутствием контроля привилегий при настройке release_agent. Эксплуатация уязвимости может позволить нарушителю повысить свои привилегии в системе или вызвать отказ в обслуживании.</text:p>
      <text:p text:style-name="P5" loext:marker-style-name="T3">В целях предотвращения возможности эксплуатации уязвимости рекомендуется установить обновление программного обеспечения в соответствии с Методиками.</text:p>
      <text:p text:style-name="P5" loext:marker-style-name="T3">Для операционной системы РедОС рекомендуется осуществить обновление программного обеспечения, используя рекомендации разработчика: http://repo.red soft.ru/redos/7.3c/x86_64/updates/.</text:p>
      <text:p text:style-name="P5" loext:marker-style-name="T3">Для операционной системы Astra Linux рекомендуется осуществить обновление программного обеспечения, используя рекомендации разработчика:</text:p>
      <text:p text:style-name="P5" loext:marker-style-name="T3">https://wiki.astralinux.ru/astra-linux-se17-bulletin-2022-0318SE17MD;</text:p>
      <text:p text:style-name="P5" loext:marker-style-name="T3">https://wiki.astralinux.ru/astra-linux-se47-bulletin-2022-0318SE47MD;</text:p>
      <text:p text:style-name="P5" loext:marker-style-name="T3">https://wiki.astralinux.ru/astra-linux-se81-bulletin-20220318SE816MD;</text:p>
      <text:p text:style-name="P5" loext:marker-style-name="T3">https://wiki.astralinux.ru/astra-linux-se16-bulletin-20220318SE16MD;</text:p>
      <text:p text:style-name="P5" loext:marker-style-name="T3">https://wiki.astralinux.ru/astra-linux-ce212-MD-2022-0318MD;</text:p>
      <text:p text:style-name="P5" loext:marker-style-name="T3">https://wiki.astralinux.ru/astra-linux-se17-bulletin-2022-0819SE17;</text:p>
      <text:p text:style-name="P5" loext:marker-style-name="T3"><text:soft-page-break/>https://wiki.astralinux.ru/astra-linux-se16-bulletin-20220829SE16.</text:p>
      <text:p text:style-name="P5" loext:marker-style-name="T3">Для операционной системы архитектуры ARM Astra Linux Special Edition 4.7 рекомендуется осуществить обновление программного обеспечения, используя рекомендации разработчика: https://wiki.astralinux.ru/astra-linux-se47-bulletin-2022 0926SE47.</text:p>
      <text:p text:style-name="P5" loext:marker-style-name="T3">Для операционной системы Аврора 3.2.1 рекомендуется осуществить обновление программного обеспечения, используя рекомендации разработчика: https://cve.omprussia.ru/bb13321.</text:p>
      <text:p text:style-name="P5" loext:marker-style-name="T3">Для операционной системы Аврора 3.2.2 рекомендуется осуществить обновление программного обеспечения, используя рекомендации разработчика: https://cve.omprussia.ru/bb14322. </text:p>
      <text:p text:style-name="P6" loext:marker-style-name="T3"><text:span text:style-name="T4">Для операционной системы Аврора 3.2.3 рекомендуется осуществить обновление программного обеспечения, используя рекомендации разработчика: https://cve.omprussia.ru/bb12323.</text:span></text:p>
      <text:p text:style-name="P6" loext:marker-style-name="T3"><text:span text:style-name="T4">Для операционной системы Аврора 4.0.2 рекомендуется осуществить обновление программного обеспечения, используя рекомендации разработчика: https://cve.omprussia.ru/bb16402.</text:span></text:p>
      <text:p text:style-name="P5" loext:marker-style-name="T3">Для операционной системы ОСОН Основа рекомендуется осуществить обновление программного обеспечения linux до версии 5.15.32-1.osnova196.</text:p>
      <text:p text:style-name="P5" loext:marker-style-name="T3">Для операционной системы ОСОН ОСнова Оnyx версии 2.7, рекомендуется осуществить обновление программного обеспечения linux до версии 5.15.86 1.osnova211.</text:p>
      <text:p text:style-name="P5" loext:marker-style-name="T3">9. Уязвимость функции authenticate компонента services/httpd/handler.go базы данных временных рядов InfluxDB (BDU:2021-01905, уровень опасности по CVSS 3.1 — критический), связанная с отсутствием проверки на наличие значения в параметре. Эксплуатация уязвимости позволяет нарушителю, действующему удаленно, получить доступ к конфиденциальным данным, нарушить их целостность, а также вызвать отказ в обслуживании.</text:p>
      <text:p text:style-name="P5" loext:marker-style-name="T3">В целях предотвращения возможности эксплуатации уязвимости рекомендуется установить обновление программного обеспечения в соответствии с Методиками.</text:p>
      <text:p text:style-name="P5" loext:marker-style-name="T3">Для операционной системы ОСОН Основа рекомендуется осуществить обновление программного обеспечения influxdb до версии 1.6.4-1+deb10u1.</text:p>
      <text:p text:style-name="P5" loext:marker-style-name="T3">Для операционной системы ОСОН «Стрелец» рекомендуется осуществить обновление программного обеспечения influxdb до версии 1.1.1+dfsg1-4+deb9u1.</text:p>
      <text:p text:style-name="P5" loext:marker-style-name="T3">10. Уязвимость реализации протокола Internet Key Exchange (IKEv1) программных средств удаленного доступа Check Point Remote Access VPN, Check Point Mobile Access/SSL VPN и межсетевых экранов Check Point Spark (BDU:2026 07962, уровень опасности по CVSS 3.1 — критический), связанная с недостатками процедуры аутентификации. Эксплуатация уязвимости может позволить нарушителю, действующему удаленно, обойти существующие ограничения безопасности и установить VPN-соединение.</text:p>
      <text:p text:style-name="P5" loext:marker-style-name="T3"><text:soft-page-break/>В целях предотвращения возможности эксплуатации уязвимости рекомендуется установить обновление программного обеспечения в соответствии с Методиками.</text:p>
      <text:p text:style-name="P5" loext:marker-style-name="T3">В случае невозможности установки обновления программного обеспечения отключить поддержку устаревших клиентов удаленного доступа;</text:p>
      <text:p text:style-name="P5" loext:marker-style-name="T3">настроить параметры VPN аутентификации клиентов удаленного доступа только по протоколу IKEv2;</text:p>
      <text:p text:style-name="P5" loext:marker-style-name="T3">осуществлять обязательную аутентификацию по сертификату устройств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  <style:header-first>
        <text:p text:style-name="MP2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2T13:12:53.510000000</meta:creation-date>
    <dc:date>2026-06-19T08:47:40.547584400</dc:date>
    <meta:editing-duration>P1DT8H28M40S</meta:editing-duration>
    <meta:editing-cycles>66</meta:editing-cycles>
    <meta:generator>LibreOffice/25.8.6.2$Windows_X86_64 LibreOffice_project/b4b39682cd9868fa725bc664aff94278d315bd04</meta:generator>
    <meta:document-statistic meta:table-count="0" meta:image-count="0" meta:object-count="0" meta:page-count="5" meta:paragraph-count="56" meta:word-count="1062" meta:character-count="10951" meta:non-whitespace-character-count="9932"/>
  </office:meta>
</office:document-meta>
</file>