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10.5cm" fo:margin-right="0cm" fo:text-align="start" style:justify-single-word="false" fo:text-indent="0cm" style:auto-text-indent="false" style:page-number="auto" fo:background-color="transparent"/>
      <style:text-properties fo:font-size="14pt" fo:language="ru" fo:country="RU" officeooo:rsid="001871f6" officeooo:paragraph-rsid="001871f6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officeooo:rsid="001871f6" officeooo:paragraph-rsid="001871f6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weight="bold" officeooo:rsid="001871f6" officeooo:paragraph-rsid="0027e12b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officeooo:rsid="001871f6" officeooo:paragraph-rsid="001871f6" style:font-size-asian="14pt" style:font-size-complex="14pt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text-align="justify" style:justify-single-word="false" fo:text-indent="1.251cm" style:auto-text-indent="false" fo:background-color="transparent"/>
      <style:text-properties fo:font-size="14pt" fo:language="ru" fo:country="RU" officeooo:rsid="001871f6" officeooo:paragraph-rsid="0054accd" style:font-size-asian="14pt" style:font-size-complex="14pt"/>
    </style:style>
    <style:style style:name="T1" style:family="text">
      <style:text-properties officeooo:rsid="00604a48"/>
    </style:style>
    <style:style style:name="T2" style:family="text">
      <style:text-properties officeooo:rsid="0074735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иложение <text:span text:style-name="T1">№ </text:span><text:span text:style-name="T2">3</text:span><text:span text:style-name="T1"><text:line-break/></text:span>к письму от ________ № _____</text:p>
      <text:p text:style-name="P2"/>
      <text:p text:style-name="P2"/>
      <text:p text:style-name="P3">Организационные и технические меры по повышению защищенности информационной инфраструктуры субъекта критической информационной инфраструктуры, подлежащие реализации</text:p>
      <text:p text:style-name="P4"/>
      <text:p text:style-name="P4"/>
      <text:p text:style-name="P5">1. Определить перечень публичных (внешних) IPv4/v6-адресов, зарегистрированных за органом (организацией) в базе данных RIPE или полученных от провайдера сети «Интернет» и/или провайдера облачных услуг,<text:line-break/>а также доменных имен, которые используются для обеспечения функционирования информационной инфраструктуры (информационные системы, веб-сервисы) органа (организации).</text:p>
      <text:p text:style-name="P5">Исходными данными для определения публичных (внешних) IP-адресов, доменных имен являются:</text:p>
      <text:p text:style-name="P5">составленный и поддерживаемый в актуальном состоянии план сетей (карта сети при наличии);</text:p>
      <text:p text:style-name="P5">конфигурационные файлы пограничного оборудования (таблица маршрутизации, правила трансляции адресов, запущенные сервисы и ACL сетевого оборудования);</text:p>
      <text:p text:style-name="P5">DNS-записи;</text:p>
      <text:p text:style-name="P5">договор с провайдером.</text:p>
      <text:p text:style-name="P5">2. В случае аренды публичных (внешних) IP-адресов запросить у оператора связи, с которым заключен договор на оказание услуг связи, перечень таких IP-адресов.</text:p>
      <text:p text:style-name="P5">3. Выявить перечень сервисов (служб), функционирующих<text:line-break/>в информационной инфраструктуре органа (организации), которые в перечне публичных (внешних) IP-адресов доступны из сети «Интернет».</text:p>
      <text:p text:style-name="P5">4. Определить легитимность доступных по открытым портам сервисов, IP-адресов, сетевых служб, доступ к которым возможен за периметром информационной инфраструктуры органа (организации).</text:p>
      <text:p text:style-name="P5">В случае невозможности отнесения их к легитимным осуществить их блокировку.</text:p>
      <text:p text:style-name="P5">5. В случае их легитимности организовать доступ к таким IP-адресам, сервисам, сетевым службам с использованием средств межсетевого экранирования уровня границы сети. В случае отсутствия средства межсетевого экранирования границы сети – на уровне хоста.</text:p>
      <text:p text:style-name="P5">6. Провести сканирование на наличие уязвимостей в сервисах (службах), размещаемых на таких IP-адресах с использованием средств анализа защищенности (сканеры уязвимостей). Принять исчерпывающие меры<text:line-break/>по устранению критических уязвимостей, выявленных в ходе сканирования. Доступ к таким сервисам необходимо организовать с использованием средств межсетевого экранирования уровня веб-приложений.</text:p>
      <text:p text:style-name="P5"><text:soft-page-break/>7. Публикация новых сервисов, сетевых служб должна осуществляться<text:line-break/>по согласованию с лицом ответственным за обеспечение информационной безопасности в органе (организации).</text:p>
      <text:p text:style-name="P5">8. Обеспечить доступ к внутренним сервисам организации посредством виртуальных частных сетей (VPN) с использованием двухфакторной аутентификации.</text:p>
      <text:p text:style-name="P5">9. При реализации удаленного доступа работников к информационной инфраструктуре организации необходимо обеспечить регистрацию следующих событий безопасности:</text:p>
      <text:p text:style-name="P5">успешные и неуспешные попытки авторизации;</text:p>
      <text:p text:style-name="P5">успешные и неуспешные попытки доступа;</text:p>
      <text:p text:style-name="P5">изменения конфигурации;</text:p>
      <text:p text:style-name="P5">запуск и завершение приложений, служб, процессов как со стороны пользователей, так и со стороны администраторов;</text:p>
      <text:p text:style-name="P5">действия администраторов;</text:p>
      <text:p text:style-name="P5">использование системных правил;</text:p>
      <text:p text:style-name="P5">использование системных учетных записей;</text:p>
      <text:p text:style-name="P5">создание и удаление системных объектов;</text:p>
      <text:p text:style-name="P5">импорт и экспорт данных;</text:p>
      <text:p text:style-name="P5">сетевые сбои, ошибки подключений.</text:p>
      <text:p text:style-name="P5">10. Обеспечить постоянный мониторинг действий сотрудников, подключенных к информационной инфраструктуре органа (организации) удаленно, с использованием систем мониторинга информационной безопасности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Header">
      <style:paragraph-properties fo:text-align="center" style:justify-single-word="false"/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1.199cm" fo:margin-bottom="1.799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  <style:header-first>
        <text:p text:style-name="MP2"/>
      </style:header-first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3-09-22T13:12:53.510000000</meta:creation-date>
    <dc:date>2026-06-09T14:46:41.404329541</dc:date>
    <meta:editing-duration>PT13H57M21S</meta:editing-duration>
    <meta:editing-cycles>71</meta:editing-cycles>
    <meta:generator>LibreOffice/25.2.1.2$Linux_X86_64 LibreOffice_project/d3abf4aee5fd705e4a92bba33a32f40bc4e56f49</meta:generator>
    <meta:document-statistic meta:table-count="0" meta:image-count="0" meta:object-count="0" meta:page-count="2" meta:paragraph-count="29" meta:word-count="376" meta:character-count="3257" meta:non-whitespace-character-count="2909"/>
  </office:meta>
</office:document-meta>
</file>