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0.5cm" fo:margin-right="0cm" fo:text-align="start" style:justify-single-word="false" fo:text-indent="0cm" style:auto-text-indent="false" style:page-number="auto" fo:background-color="transparent"/>
      <style:text-properties fo:font-size="14pt" fo:language="ru" fo:country="RU" officeooo:rsid="001871f6" officeooo:paragraph-rsid="001871f6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officeooo:rsid="001871f6" officeooo:paragraph-rsid="001871f6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officeooo:rsid="001871f6" officeooo:paragraph-rsid="0027e12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officeooo:rsid="001871f6" officeooo:paragraph-rsid="001871f6" style:font-size-asian="14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251cm" style:auto-text-indent="false" fo:background-color="transparent"/>
      <style:text-properties fo:font-size="14pt" fo:language="ru" fo:country="RU" officeooo:rsid="001871f6" officeooo:paragraph-rsid="0054accd" style:font-size-asian="14pt" style:font-size-complex="14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251cm" style:auto-text-indent="false" fo:background-color="transparent"/>
      <style:text-properties fo:font-size="14pt" fo:language="ru" fo:country="RU" officeooo:rsid="001871f6" officeooo:paragraph-rsid="00724c91" style:font-size-asian="14pt" style:font-size-complex="14pt"/>
    </style:style>
    <style:style style:name="T1" style:family="text">
      <style:text-properties officeooo:rsid="00604a48"/>
    </style:style>
    <style:style style:name="T2" style:family="text">
      <style:text-properties officeooo:rsid="006d0a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<text:span text:style-name="T1">№ </text:span><text:span text:style-name="T2">2</text:span><text:span text:style-name="T1"><text:line-break/></text:span>к письму от ________ № _____</text:p>
      <text:p text:style-name="P2"/>
      <text:p text:style-name="P2"/>
      <text:p text:style-name="P3">Организационные и технические меры по повышению защищенности информационной инфраструктуры субъекта критической информационной инфраструктуры, подлежащие реализации</text:p>
      <text:p text:style-name="P4"/>
      <text:p text:style-name="P4"/>
      <text:p text:style-name="P5">1. Хакерскими группировками, нацеленными на органы государственной власти и субъекты критической информационной инфраструктуры Российской Федерации, осуществляются фишинговые рассылки электронных писем<text:line-break/>с тематикой «Fwd[2]: Re: Re[2]: Re[2]: Re[2]: Re[2]:NEW CONTRACT.rar #14848994». Во вложениях указанных писем прикреплен архив с наименованием «NEW CONTRACT.rar», содержащий исполняемый файл с наименованием «NEW CONTRACT.js». После запуска пользователем указанного файла осуществляется выполнение вредоносного JS-скрипта и внедрение на целевую систему вредоносного программного обеспечения типа «загрузчик».</text:p>
      <text:p text:style-name="P5">Для предотвращения реализации угроз безопасности информации, связанных с деятельностью указанных хакерских группировок по фишинговым рассылкам, необходимо принять следующие меры защиты.</text:p>
      <text:p text:style-name="P5">1.1. Производить на этапе приема письма почтовым сервером автоматическую проверку вложений с использованием публичных или имеющихся «песочниц» («sandbox») для выявления вредоносной активности.</text:p>
      <text:p text:style-name="P5">1.2. Производить проверку почтовых вложений с использованием средств антивирусной защиты:</text:p>
      <text:p text:style-name="P5">для антивирусного средства Kaspersky Endpoint Security необходимо использовать функцию «Защита от почтовых угроз». Для того, чтобы включить указанную функцию, необходимо перейти в настройки приложения и в разделе «Базовая защита» активировать функцию «Защита от почтовых угроз»;</text:p>
      <text:p text:style-name="P6">для антивирусного средства Dr.Web Security Space необходимо использовать утилиту SpIDer Mail. Для того, чтобы задействовать указанную утилиту, необходимо перейти в настройки приложения и в разделе «Компоненты защиты» выбрать и активировать утилиту SpIDer Mail.</text:p>
      <text:p text:style-name="P6">1.3. Осуществлять автоматическую проверку указанных в письмах URL-адресов с использованием механизмов анализа ссылок.</text:p>
      <text:p text:style-name="P5">1.4. Проверять имя домена отправителя электронного письма в целях идентификации отправителя. Для этого необходимо обращать внимание<text:line-break/>на наименование почтового адреса (домена), указанного после символа «@»,<text:line-break/>и сопоставлять его с адресами (доменами) органов (организаций), с которыми осуществляется служебная переписка.</text:p>
      <text:p text:style-name="P5">1.5. Организовать получение почтовых вложений только от известных отправителей. Для этого необходимо организовать ведение списков адресов электронной почты органов (организаций), с которыми осуществляется взаимодействие.</text:p>
      <text:p text:style-name="P5"><text:soft-page-break/>1.6. Не открывать и не загружать почтовые вложения писем с тематикой,<text:line-break/>не относящейся к деятельности органа (организации).</text:p>
      <text:p text:style-name="P5">1.7. Осуществлять работу с электронной почтой под учетными записями пользователей операционной системы с минимальными возможными привилегиями:</text:p>
      <text:p text:style-name="P5">для операционных систем семейства Microsoft Windows ограничение привилегий можно осуществить через «Панель управления» - «Учетные записи пользователей» - «Управление учетными записями»;</text:p>
      <text:p text:style-name="P5">для операционных систем семейства Linux исключить работу под учетной записью root, при необходимости осуществить настройку необходимого перечня команд в файле конфигураций sudoers. Использовать для разграничения прав доступа к файлам и директориям как отдельных пользователей, так и групп пользователей команды chmod, chown, chgrp.</text:p>
      <text:p text:style-name="P5">1.8. Обеспечить на уровне сетевых средств защиты информации ограничение обращений к следующим адресам, используя схему доступа<text:line-break/>по «черным» или «белым» спискам:</text:p>
      <text:p text:style-name="P5">djkdkc[.]online;</text:p>
      <text:p text:style-name="P5">hxxps[:]//djkdkc[.]online/blessed/bin[.]dat.</text:p>
      <text:p text:style-name="P5">Обращаем внимание, что редактирование в активное состояние ссылок<text:line-break/>на вредоносное программное обеспечение и серверы управления злоумышленников, приведенных в настоящем письме, а также переход по данным ссылкам не допускается, так как создает предпосылки к распространению вредоносного программного обеспечения.</text:p>
      <text:p text:style-name="P5">1.9. Осуществить настройку правил системы мониторинга событий информационной безопасности (при ее наличии) путем внесения в правила корреляции событий следующих индикаторов компрометации (sha256):</text:p>
      <text:p text:style-name="P5">37a210bb2f441f22c9b78f05b810694218b05aa3609ca505aa19936b7c0ebd5c;</text:p>
      <text:p text:style-name="P5">aeeb364c1190bb5058d6172c4934b6a8779095c52d32dc049efffeb4b0ae3528.</text:p>
      <text:p text:style-name="P5">2. Хакерской группировкой Rare Werewolf, нацеленной на органы государственной власти и субъекты критической информационной инфраструктуры Российской Федерации, осуществляются фишинговые рассылки электронных писем с тематикой «:Fwd :Re Добрый день. Просим ускорить процедуру согласования технического задания по проекту.». Во вложениях указанных писем прикреплен архив с наименованием «Соглашение<text:line-break/>по согласованию и поэтапному выполнению работ № 7532 Исх. № 86.rar», содержащий исполняемый файл с наименованием «Соглашение по согласованию и поэтапному выполнению работ № 7532 Исх. № 86.com». После запуска пользователем указанного файла осуществляется внедрение на целевую систему программного обеспечения для удаленного доступа «AnyDesk» и «RustDesk».</text:p>
      <text:p text:style-name="P5">Для предотвращения реализации угроз безопасности информации, связанных с деятельностью указанной хакерской группировки по фишинговым рассылкам, необходимо реализовать меры защиты, указанные в пунктах 1.1-1.7.</text:p>
      <text:p text:style-name="P5">Кроме того, необходимо обеспечить на уровне сетевых средств защиты информации ограничение обращений к следующим адресам, используя схему доступа по «черным» или «белым» спискам:</text:p>
      <text:p text:style-name="P5"><text:soft-page-break/>198[.]54[.]120[.]13;</text:p>
      <text:p text:style-name="P5">aviatronika[.]online;</text:p>
      <text:p text:style-name="P5">fguib-vniir[.]space;</text:p>
      <text:p text:style-name="P5">sber185[.]ru;</text:p>
      <text:p text:style-name="P5">cdn-kaspersky[.]ru;</text:p>
      <text:p text:style-name="P5">mwideos[.]ru;</text:p>
      <text:p text:style-name="P5">hxxps[:]//aviatronika[.]online/folder/whocancrash1[.]rar.</text:p>
      <text:p text:style-name="P5">Также необходимо осуществить настройку правил системы мониторинга событий информационной безопасности (при ее наличии) путем внесения<text:line-break/>в правила корреляции событий индикаторов компрометации, указанных<text:line-break/>в приложении к настоящим рекомендациям.</text:p>
      <text:p text:style-name="P5">3. Хакерской группировкой Vengeful Wolf, нацеленной на органы государственной власти и субъекты критической информационной инфраструктуры Российской Федерации, осуществляются фишинговые рассылки электронных писем с тематикой «Акт сверки взаиморасчетов». Во вложениях указанных писем прикреплен архив с наименованием «Акт сверки.cab», содержащий файл-приманку с наименованием «Бланк.doc» и исполняемый файл<text:line-break/>с наименованием «Aкт cвepки взaимныx pacчeтoв предприятия № 358 oт 25 мая 2026 гoдa.exe». После запуска пользователем указанного исполняемого файла осуществляется внедрение на целевую систему вредоносного программного обеспечения типа «троян удаленного доступа» (XWorm RAT).</text:p>
      <text:p text:style-name="P5">Для предотвращения реализации угроз безопасности информации, связанных с деятельностью указанной хакерской группировки по фишинговым рассылкам, необходимо реализовать меры защиты, указанные в пунктах 1.1-1.7.</text:p>
      <text:p text:style-name="P5">Кроме того, необходимо обеспечить на уровне сетевых средств защиты информации ограничение обращений к IP-адресу 193[.]37[.]41[.]94, используя схему доступа по «черным» или «белым» спискам.</text:p>
      <text:p text:style-name="P5">Также необходимо осуществить настройку правил системы мониторинга событий информационной безопасности (при ее наличии) путем внесения<text:line-break/>в правила корреляции событий следующих индикаторов компрометации (sha256):</text:p>
      <text:p text:style-name="P5">5b1446e09fd1f8684070d42e1c95bf2c857ced94ed0ba958e0680bc296d5b83e;</text:p>
      <text:p text:style-name="P5">03eb3306a4f82e66f27b6372c29c625b1ae4e0fda9170b792055859c2e12bab3;</text:p>
      <text:p text:style-name="P5">6399e0278622e28127f07816154c14e2686c7067e0704f2217182103cb05eb41;</text:p>
      <text:p text:style-name="P5">2fca0918358d2116c974e64136cbb080aeaf14bfe250734b5bcb208bf76d5717;</text:p>
      <text:p text:style-name="P5">01aa1ccfcb4d090bd708909e2c234ce3cd2b27ffd593a5b7eb8bc93a1919407c;</text:p>
      <text:p text:style-name="P5">0b61a4f05292f1cc13a5e4c4b9ba28afa78b85fdd6128a24aafaf45f6e37b3d0;</text:p>
      <text:p text:style-name="P5">5b1446e09fd1f8684070d42e1c95bf2c857ced94ed0ba958e0680bc296d5b83e;</text:p>
      <text:p text:style-name="P5">090713caeb2b94076e350efbfeb5f48bef1d6bd001c91a1e4f2a8ef1697a86bb;</text:p>
      <text:p text:style-name="P5">f0ed78579e6e88afb2711c34173faa06433a435e20cd81923bedd553b2f698b9;</text:p>
      <text:p text:style-name="P5">7580931bc20a02b5d762965493d3f619516e8588f353013de701c0cd11859d01;</text:p>
      <text:p text:style-name="P5">28b86980c973ec89750ceaf083d1789d2194bb401847723672957988e6ae685d.</text:p>
      <text:p text:style-name="P5">4. Хакерской группировкой Vortex Werewolf, нацеленной на органы государственной власти и субъекты критической информационной инфраструктуры Российской Федерации, осуществляются фишинговые рассылки электронных писем, во вложениях которых прикреплен архив с наименованием <text:soft-page-break/>«Spisok_na_ peremeshcenie_proekt_prikaza.zip», содержащий файл с расширением «lnk». После запуска пользователем указанного файла осуществляется демонстрация документа-приманки и внедрение на целевую систему легитимного инструмента для обмена файлами между локальным компьютером и облачным хранилищем «rclone» и программного обеспечения для туннелирования «Tor Hidden Service».</text:p>
      <text:p text:style-name="P5">Для предотвращения реализации угроз безопасности информации, связанных с деятельностью указанной хакерской группировки по фишинговым рассылкам, необходимо реализовать меры защиты, указанные в пунктах 1.1-1.7.</text:p>
      <text:p text:style-name="P5">Кроме того, необходимо обеспечить на уровне сетевых средств защиты информации ограничение обращений к следующим адресам, используя схему доступа по «черным» или «белым» спискам:</text:p>
      <text:p text:style-name="P5">93[.]88[.]74[.]115;</text:p>
      <text:p text:style-name="P5">185[.]231[.]100[.]9;</text:p>
      <text:p text:style-name="P5">103[.]17[.]153[.]52;</text:p>
      <text:p text:style-name="P5">oifmtnublnj43db247fupn2rnr4uclfhm2nyoilpixzd73spj42fe4id[.]onion.</text:p>
      <text:p text:style-name="P5">Также необходимо осуществить настройку правил системы мониторинга событий информационной безопасности (при ее наличии) путем внесения<text:line-break/>в правила корреляции событий следующих индикаторов компрометации (sha256):</text:p>
      <text:p text:style-name="P5">14b43f8149de0ea85db821b52c6395d5d3f34a51e3bc23654eae27b0fc2f4c00;</text:p>
      <text:p text:style-name="P5">42593c4f5f60f53ea9fb68f14b6fe404770e3c57b0160236037dfd1a0192b474;</text:p>
      <text:p text:style-name="P5">eea5854a3654eefc48a2ef94f0f158a576a36028eb3100bd3c54052a3d5b6cbf;</text:p>
      <text:p text:style-name="P5">d4aeba0ad5c3bd79dc3651ae3865505ae4e77eddbe60a3513f81e2ce73737489;</text:p>
      <text:p text:style-name="P5">ec5d3b6b6ddadbc322143d2f3194d62400fd3bce8af9c9723a6bad9a92aee3ab;</text:p>
      <text:p text:style-name="P5">594df10c4e70c42c6286552700fd20921954dee4b27d0ddf91e496e13bda42da;</text:p>
      <text:p text:style-name="P5">3a15757b2f2019af7f99c6610524fce7d633b8891b91a5334f79bffa2cd9ff00;</text:p>
      <text:p text:style-name="P5">0431b9bed46e7c0a6f780badcb19739afb5ae4113f7fe83ad948983d130e015c;</text:p>
      <text:p text:style-name="P5">8e78b82958839f653904fb2151e8c68f4a530e6ad0308d0dd430c2455a99b48a;</text:p>
      <text:p text:style-name="P5">ca6259191ae694d5b2e64c84011da8a525858dbdf8d108c1d324cb569f77715e;</text:p>
      <text:p text:style-name="P5">8bd2f1bb6e7ddbfa6c86bd21f109ef46c634cafbb0e80c84d19fe8b5dc7d9c7d;</text:p>
      <text:p text:style-name="P5">9f6c83f8e610d606fe6c46a05fe7913cc7208fcb16e86481898355ba8b5dd829;</text:p>
      <text:p text:style-name="P5">752b5a7d8fa6fa29743ddd41a83666eb7b3e62c0e0b89a52984c94b11516f7cd;</text:p>
      <text:p text:style-name="P5">81f7d06b178ae5ea7c875ff8346339cf74ebc7e780512a34fa44d50ff7bad6d2.</text:p>
      <text:p text:style-name="P5">5. Хакерскими группировками, нацеленными на органы государственной власти и субъекты критической информационной инфраструктуры Российской Федерации, осуществляются фишинговые рассылки электронных писем, в тексте которых пользователю предлагается ознакомиться с документацией перейдя<text:line-break/>по ссылке. После открытия пользователем указанной ссылки осуществляется загрузка архива с наименованием «akt-sverki-26-05-2026.zip», содержащего исполняемый файл с наименованием «akt-sverki-26-05-2026.msi». После запуска пользователем указанного файла осуществляется демонстрация документа-приманки и внедрение на целевую систему вредоносного программного обеспечения типа «бэкдор».</text:p>
      <text:p text:style-name="P5"><text:soft-page-break/>Для предотвращения реализации угроз безопасности информации, связанных с деятельностью указанных хакерских группировок по фишинговым рассылкам, необходимо реализовать меры защиты, указанные в пунктах 1.1-1.7.</text:p>
      <text:p text:style-name="P5">Кроме того, необходимо обеспечить на уровне сетевых средств защиты информации ограничение обращений к следующим адресам, используя схему доступа по «черным» или «белым» спискам:</text:p>
      <text:p text:style-name="P5">1cbuhgalteria[.]com;</text:p>
      <text:p text:style-name="P5">hxxps[:]//www[.]dropbox[.]com/scl/fi/fwbbj56zo5iknz61bf54t/akt-sverki26-05-2026[.]zip?rlkey=pijx1l1lrg7j659fwnaqro6vm&amp;st=8xxxxfgf&amp;dl=1.</text:p>
      <text:p text:style-name="P5">Также необходимо осуществить настройку правил системы мониторинга событий информационной безопасности (при ее наличии) путем внесения<text:line-break/>в правила корреляции событий следующих индикаторов компрометации (sha256):</text:p>
      <text:p text:style-name="P5">cb35d3f6b59d647947d329528062391efda4fa48be146569450c6592d17d6a48;</text:p>
      <text:p text:style-name="P5">24329b2fdd85c1e747a425f393bf1ab10ade101d28d29f172420dbabf60be039;</text:p>
      <text:p text:style-name="P5">863ea4817990f241556fb04260dd78fec83d99d427476844be42b703c77599ec;</text:p>
      <text:p text:style-name="P5">3c5c4d4258a97229688724b1e18fef62e512f0437a8a9ff80d14801b2153583d.</text:p>
      <text:p text:style-name="P5">6. Хакерской группировкой Clubfoot Wolf, нацеленной на органы государственной власти и субъекты критической информационной инфраструктуры Российской Федерации, осуществляются фишинговые рассылки электронных писем с тематикой «Fwd: Запрос КП или счета». Во вложениях указанных писем прикреплен архив с наименованием «Заявка ООО БелКомин-РУС 3.zip», содержащий файлы-приманки с расширением «.pdf» и файл-ярлык<text:line-break/>с наименованием «Заявка на закупку от компании ООО БелКомин-РУС на июнь 2026г.lnk». После запуска пользователем указанного файла-ярлыка осуществляется демонстрация документа-приманки и внедрение на целевую систему программного обеспечения для удаленного доступа «NetSupport».</text:p>
      <text:p text:style-name="P5">Для предотвращения реализации угроз безопасности информации, связанных с деятельностью указанной хакерской группировки по фишинговым рассылкам, необходимо реализовать меры защиты, указанные в пунктах 1.1-1.7.</text:p>
      <text:p text:style-name="P5">Кроме того, необходимо обеспечить на уровне сетевых средств защиты информации ограничение обращений к следующим адресам, используя схему доступа по «черным» или «белым» спискам:</text:p>
      <text:p text:style-name="P5">glowstickspro[.]com;</text:p>
      <text:p text:style-name="P5">sunlightfriends[.]tech;</text:p>
      <text:p text:style-name="P5">crop[.]sh;</text:p>
      <text:p text:style-name="P5">stillpaving[.]com;</text:p>
      <text:p text:style-name="P5">hxxps[:]//sunlightfriends[.]tech/weekly/forecast;</text:p>
      <text:p text:style-name="P5">hxxps[:]//sunlightfriends[.]tech/weather/news;</text:p>
      <text:p text:style-name="P5">hxxps[:]//crop[.]sh/OSRXf5B;</text:p>
      <text:p text:style-name="P5">hxxp[:]//glowstickspro[.]com[:]1411;</text:p>
      <text:p text:style-name="P5">hxxp[:]//stillpaving[.]com[:]1411;</text:p>
      <text:p text:style-name="P5">hxxps[:]//crop[.]sh/6zUo8Ok.</text:p>
      <text:p text:style-name="P5">Также необходимо осуществить настройку правил системы мониторинга событий информационной безопасности (при ее наличии) путем внесения<text:line-break/>в правила корреляции событий следующих индикаторов компрометации (sha256):</text:p>
      <text:p text:style-name="P5"><text:soft-page-break/>c709c30074155f8f0a431828c23cc08df6959505051578ec28659a47a4da2fa6;</text:p>
      <text:p text:style-name="P5">0c2947904711ef63ac3cc24ba2e7a059e318dc219d14eeaebb6b46fd277f7f3d;</text:p>
      <text:p text:style-name="P5">53c6a0a51ef3cf9d38034a7600c94e1ae3968dbec5bbb5d9fdcd26764c6b30e2;</text:p>
      <text:p text:style-name="P5">fa07773b3af0539442504f86973fe2a68e040f80ebea388c5ed62d8f94eddb6a;</text:p>
      <text:p text:style-name="P5">644ad315071324e7f86e9b04dfc7dae515ca1a7ae386b21207c4ab38d1a164d6;</text:p>
      <text:p text:style-name="P5">e20c0900513551265dda37ce5334c71f5b0e8b20e19f9d8391f77987e2458f20;</text:p>
      <text:p text:style-name="P5">20c8fd700796b80ea093e23ec812943adfc63c3b8653bb09b581fd7f4127c652.</text:p>
      <text:p text:style-name="P5">7. Хакерскими группировками, нацеленными на органы государственной власти и субъекты критической информационной инфраструктуры Российской Федерации, осуществляются фишинговые рассылки электронных писем от лица ФССП России с тематикой «Басова Валентина Павловна взыскания по эл. пост. №170318523720798443 от 15.02.2026». В тексте указанных писем пользователю предлагается ознакомиться с документацией перейдя по ссылке, после запуска которой осуществляется загрузка архива с наименованием «updater_1596.rar», содержащего исполняемый файл с наименованием «updater_1596.exe». После запуска пользователем указанного файла осуществляется демонстрация документа-приманки и внедрение на целевую систему вредоносного программного обеспечения типа «фреймворк постэксплуатации» (Cobalt Strike).</text:p>
      <text:p text:style-name="P5">Для предотвращения реализации угроз безопасности информации, связанных с деятельностью указанных хакерских группировок по фишинговым рассылкам, необходимо реализовать меры защиты, указанные в пунктах 1.1-1.7.</text:p>
      <text:p text:style-name="P5">Кроме того, необходимо ограничить получение писем с адреса r99[.]fssp[.]gov@outlook[.]com и обеспечить на уровне сетевых средств защиты информации ограничение обращений к следующим адресам, используя схему доступа по «черным» или «белым» спискам:</text:p>
      <text:p text:style-name="P5">217[.]60[.]1[.]121;</text:p>
      <text:p text:style-name="P5">hxxps[:]//drive[.]google[.]com/file/d/1x_S25lyNzjjDqG010hb9qMx01oyRAX0/view?usp=sharing.</text:p>
      <text:p text:style-name="P5">Также необходимо осуществить настройку правил системы мониторинга событий информационной безопасности (при ее наличии) путем внесения<text:line-break/>в правила корреляции событий следующих индикаторов компрометации (sha256):</text:p>
      <text:p text:style-name="P5">9670f12a41668faf2c1c393154846bd7e820b431565489d410a6b464c7002384;</text:p>
      <text:p text:style-name="P5">e1c949ef232f9f82a7a7a7dc14a9308892fd283c78bdda530ac8f9e3381a647d.</text:p>
      <text:p text:style-name="P5">8. Хакерской группировкой Rainbow Hyena, нацеленной на органы государственной власти и субъекты критической информационной инфраструктуры Российской Федерации, осуществляются фишинговые рассылки электронных писем с тематикой «договор поставки №ку411-268 от 23.05.2026». Во вложениях указанных писем прикреплен архив с наименованием «Документы к договору.zip», содержащий файл-ярлык с наименованием «Договор поставки №КУ411-268 от 23.05.2026.pdf.lnk». После запуска пользователем указанного файла-ярлыка осуществляется демонстрация документа-приманки и внедрение<text:line-break/>на целевую систему вредоносного программного обеспечения.</text:p>
      <text:p text:style-name="P5">Для предотвращения реализации угроз безопасности информации, связанных с деятельностью указанной хакерской группировки по фишинговым рассылкам, необходимо реализовать меры защиты, указанные в пунктах 1.1-1.7.</text:p>
      <text:p text:style-name="P5"><text:soft-page-break/>Кроме того, необходимо обеспечить на уровне сетевых средств защиты информации ограничение обращений к следующим адресам, используя схему доступа по «черным» или «белым» спискам:</text:p>
      <text:p text:style-name="P5">194[.]87[.]110[.]176;</text:p>
      <text:p text:style-name="P5">193[.]238[.]134[.]198;</text:p>
      <text:p text:style-name="P5">nova-stream[.]site;</text:p>
      <text:p text:style-name="P5">flexish[.]shop.</text:p>
      <text:p text:style-name="P5">Также необходимо осуществить настройку правил системы мониторинга событий информационной безопасности (при ее наличии) путем внесения<text:line-break/>в правила корреляции событий следующих индикаторов компрометации:</text:p>
      <text:p text:style-name="P5">(md5):</text:p>
      <text:p text:style-name="P5">26cfc1787e6277b95f634b73cb4a43a3;</text:p>
      <text:p text:style-name="P5">bf49ec8b8ef6aa2ebc8206bffd228465;</text:p>
      <text:p text:style-name="P5">3dfe34ddbbc89bc47839e54ec3adcb81;</text:p>
      <text:p text:style-name="P5">57c8e10db2ca01d9d72fa75ee928f580;</text:p>
      <text:p text:style-name="P5">a9ad1c37f9a752536eb3aba7ef83442f;</text:p>
      <text:p text:style-name="P5">cbdcbc02bd8b7df5123bf01c1f2c457c;</text:p>
      <text:p text:style-name="P5">d8d9233706fdd4d107fc0f877f628235;</text:p>
      <text:p text:style-name="P5">02044b2d1674a060ea2551af6fcbd620;</text:p>
      <text:p text:style-name="P5">b5cc7edcebd0fa94478a4216481014da;</text:p>
      <text:p text:style-name="P5">fc77b8b63810ab208453e662ee3e0ece;</text:p>
      <text:p text:style-name="P5">(sha1):</text:p>
      <text:p text:style-name="P5">2153427893db11ed7d39bbf5d39c7738139de750;</text:p>
      <text:p text:style-name="P5">dbe6e1088b4cbb69fbdea4203a9fa1cbaa07262b;</text:p>
      <text:p text:style-name="P5">06e60e77c2f299497a5656be58b6271163c29679.</text:p>
      <text:p text:style-name="P5">9. Хакерскими группировками, нацеленными на органы государственной власти и субъекты критической информационной инфраструктуры Российской Федерации, осуществляются фишинговые рассылки электронных писем,<text:line-break/>во вложения которых прикреплен архив с расширением «.zip», содержащий файл<text:line-break/>с расширением «.xll». После запуска пользователем указанного файла осуществляется демонстрация документа-приманки и внедрение на целевую систему вредоносного программного обеспечения типов «троян удаленного доступа» (PureRAT), «фреймворк постэксплуатации» (Ravage, Cobalt Strike) и «стилер» (RedLine, Vidar Stealer, Lumma Stealer).</text:p>
      <text:p text:style-name="P5">Для предотвращения реализации угроз безопасности информации, связанных с деятельностью указанных хакерских группировок по фишинговым рассылкам, необходимо реализовать меры защиты, указанные в пунктах 1.1-1.7.</text:p>
      <text:p text:style-name="P5">Кроме того, необходимо обеспечить на уровне сетевых средств защиты информации ограничение обращений к следующим адресам, используя схему доступа по «черным» или «белым» спискам:</text:p>
      <text:p text:style-name="P5">64[.]20[.]56[.]185;</text:p>
      <text:p text:style-name="P5">45[.]14[.]245[.]145;</text:p>
      <text:p text:style-name="P5">77[.]91[.]123[.]17;</text:p>
      <text:p text:style-name="P5">host-update[.]online;</text:p>
      <text:p text:style-name="P5">system-update-cloud[.]xyz;</text:p>
      <text:p text:style-name="P5"><text:soft-page-break/>fender-shop[.]online;</text:p>
      <text:p text:style-name="P5">system-update-cloud[.]store;</text:p>
      <text:p text:style-name="P5">hxxps[:]//venera-gimadieva[.]com/ovp/MacMathematical[.]exe;</text:p>
      <text:p text:style-name="P5">hxxps[:]//venera-gimadieva[.]com/vpo/OgEnrolled[.]exe;</text:p>
      <text:p text:style-name="P5">hxxps[:]//venera-gimadieva[.]com/update/putty[.]exe;</text:p>
      <text:p text:style-name="P5">hxxps[:]//venera-gimadieva[.]com/update/ps[.]exe;</text:p>
      <text:p text:style-name="P5">hxxps[:]//venera-gimadieva[.]com/update/2025[.]xlsx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Header">
      <style:paragraph-properties fo:text-align="center" style:justify-single-word="false"/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199cm" fo:margin-bottom="1.799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8</text:page-number></text:p>
      </style:header>
      <style:header-first>
        <text:p text:style-name="MP2"/>
      </style:header-first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9-22T13:12:53.510000000</meta:creation-date>
    <dc:date>2026-06-09T14:38:01.916817358</dc:date>
    <meta:editing-duration>PT13H54M46S</meta:editing-duration>
    <meta:editing-cycles>69</meta:editing-cycles>
    <meta:generator>LibreOffice/25.2.1.2$Linux_X86_64 LibreOffice_project/d3abf4aee5fd705e4a92bba33a32f40bc4e56f49</meta:generator>
    <meta:document-statistic meta:table-count="0" meta:image-count="0" meta:object-count="0" meta:page-count="8" meta:paragraph-count="148" meta:word-count="1698" meta:character-count="18454" meta:non-whitespace-character-count="16904"/>
  </office:meta>
</office:document-meta>
</file>