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0.5cm" fo:margin-right="0cm" fo:text-align="start" style:justify-single-word="false" fo:text-indent="0cm" style:auto-text-indent="false" style:page-number="auto" fo:background-color="transparent"/>
      <style:text-properties fo:font-size="14pt" fo:language="ru" fo:country="RU" officeooo:rsid="001871f6" officeooo:paragraph-rsid="001871f6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officeooo:rsid="001871f6" officeooo:paragraph-rsid="001871f6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rsid="001871f6" officeooo:paragraph-rsid="0027e12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officeooo:rsid="001871f6" officeooo:paragraph-rsid="001871f6" style:font-size-asian="14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251cm" style:auto-text-indent="false" fo:background-color="transparent"/>
      <style:text-properties officeooo:paragraph-rsid="007874bd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251cm" style:auto-text-indent="false" fo:background-color="transparent"/>
      <style:text-properties fo:font-size="13.5pt" fo:language="ru" fo:country="RU" officeooo:rsid="001871f6" officeooo:paragraph-rsid="007874bd" style:font-size-asian="13.5pt" style:font-size-complex="13.5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251cm" style:auto-text-indent="false" fo:background-color="transparent"/>
      <style:text-properties fo:font-size="13.5pt" fo:language="ru" fo:country="RU" officeooo:rsid="001871f6" officeooo:paragraph-rsid="007a3dda" style:font-size-asian="13.5pt" style:font-size-complex="13.5pt"/>
    </style:style>
    <style:style style:name="T1" style:family="text">
      <style:text-properties officeooo:rsid="00604a48"/>
    </style:style>
    <style:style style:name="T2" style:family="text">
      <style:text-properties officeooo:rsid="006168cb"/>
    </style:style>
    <style:style style:name="T3" style:family="text">
      <style:text-properties fo:font-size="13.5pt" fo:language="ru" fo:country="RU" officeooo:rsid="001871f6" style:font-size-asian="13.5pt" style:font-size-complex="13.5pt"/>
    </style:style>
    <style:style style:name="T4" style:family="text">
      <style:text-properties fo:font-size="13.5pt" fo:language="ru" fo:country="RU" officeooo:rsid="007a3dda" style:font-size-asian="13.5pt" style:font-size-complex="13.5pt"/>
    </style:style>
    <style:style style:name="T5" style:family="text">
      <style:text-properties officeooo:rsid="007a3d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<text:span text:style-name="T1">№ </text:span><text:span text:style-name="T2">1</text:span><text:span text:style-name="T1"><text:line-break/></text:span>к письму от ________ № _____</text:p>
      <text:p text:style-name="P2"/>
      <text:p text:style-name="P2"/>
      <text:p text:style-name="P3">Перечень уязвимостей программного обеспечения, создающих угрозы безопасности информации для информационной инфраструктуры Российской Федерации</text:p>
      <text:p text:style-name="P4"/>
      <text:p text:style-name="P4"/>
      <text:p text:style-name="P5"><text:span text:style-name="T3">1. Уязвимость функции cifs_get_spnego_key() инструмента cifs.upcall пакета cifs-utils ядра операционных систем Linux (BDU:2026-07574, уровень опасности<text:line-break/>по CVSS 3.1 — высокий), связанная с отсутствием аутентификации для критичной функции. Эксплуатация уязвимости может позволить нарушителю повысить свои привилегии до уровня root и выполнить произвольный код. В условиях отсутствия обновлений безопасности от производителя рекомендуется реализовать Рекомендации по безопасной настройке операционных систем LINUX, утвержденные ФСТЭК России 25 декабря 2022 г</text:span><text:span text:style-name="T4">ода </text:span><text:span text:style-name="T3">(https://fstec.ru/dokumenty/vse-dokumenty/<text:line-break/>spetsialnye-normativnye-dokumenty).</text:span></text:p>
      <text:p text:style-name="P5"><text:span text:style-name="T3">В целях предотвращения возможности эксплуатации уязвимости рекомендуется установить обновление программного обеспечения в соответствии<text:line-break/>с Методикой тестирования обновлений безопасности программных, программно-аппаратных средств, утвержденной ФСТЭК России 28 октября 2022 г</text:span><text:span text:style-name="T4">ода</text:span><text:span text:style-name="T3">, а также Методикой оценки уровня критичности уязвимостей программных, программно-аппаратных средств, утвержденной ФСТЭК России 30 июня 2025 г</text:span><text:span text:style-name="T4">ода </text:span><text:span text:style-name="T3">(https://fstec.ru/<text:line-break/>dokumenty/vse-dokumenty/spetsialnye-normativnye-dokumenty) (далее </text:span><text:span text:style-name="T3">– Методики).</text:span></text:p>
      <text:p text:style-name="P6">В случае невозможности установки обновления программного обеспечения рекомендуется принять следующие компенсирующие меры:</text:p>
      <text:p text:style-name="P6">отключить модуль безопасности AppArmor и SELinux;</text:p>
      <text:p text:style-name="P6">минимизировать пользовательские привилегии;</text:p>
      <text:p text:style-name="P6">отключить (удалить) неиспользуемые учетные записи пользователей;</text:p>
      <text:p text:style-name="P6">производить контроль журналов аудита кластера для отслеживания попыток эксплуатации уязвимости.</text:p>
      <text:p text:style-name="P6">2. Уязвимость контроллера входящего трафика в кластере Kubernetes ingressnginx (BDU:2026-02870, уровень опасности по CVSS 3.1 — высокий), связанная с недостатками механизма проверки входных данных. Эксплуатация уязвимости может <text:span text:style-name="T5">п</text:span>озволить нарушителю, действующему удаленно, выполнить произвольный код.</text:p>
      <text:p text:style-name="P6">В целях предотвращения возможности эксплуатации уязвимости рекомендуется установить обновление программного обеспечения в соответствии<text:line-break/>с Методиками.</text:p>
      <text:p text:style-name="P6">В случае невозможности установки обновления программного обеспечения рекомендуется принять следующие компенсирующие меры:</text:p>
      <text:p text:style-name="P6">ограничить доступ к уязвимому программному обеспечению, используя схему доступа по «белым спискам»;</text:p>
      <text:p text:style-name="P6">использовать системы мониторинга и управления событиями информационной безопасности для отслеживания попыток эксплуатации уязвимости;</text:p>
      <text:p text:style-name="P6">отключить (удалить) неиспользуемые учетные записи пользователей;</text:p>
      <text:p text:style-name="P6"><text:soft-page-break/>минимизировать пользовательские привилегии;</text:p>
      <text:p text:style-name="P6">ограничить доступ к уязвимому программному обеспечению из внешних сетей.</text:p>
      <text:p text:style-name="P6">Для отечественной операционной системы РедОС рекомендуется осуществить обновление программного обеспечения, используя рекомендации разработчика:</text:p>
      <text:p text:style-name="P6">https://redos.red-soft.ru/search/?iblock_id=24&amp;amp;q=CVE-2026-3288.</text:p>
      <text:p text:style-name="P6">3. Уязвимость функции :find текстового редактора vim (BDU:2026-06512, уровень опасности по CVSS 3.1 — высокий), связанная с непринятием мер<text:line-break/>по нейтрализации специальных элементов. Эксплуатация уязвимости может позволить нарушителю выполнить произвольный код или вызвать отказ<text:line-break/>в обслуживании.</text:p>
      <text:p text:style-name="P6">4. Уязвимость модели контроля доступа к реестру контейнеров системы управления Git-репозиториями Gitea (BDU:2026-07479, уровень опасности по CVSS 3.1 — высокий), связанная с отсутствием аутентификации для критичной функции. Эксплуатация уязвимости может позволить нарушителю, действующему удаленно, получить несанкционированный доступ к защищаемой информации.</text:p>
      <text:p text:style-name="P6">5. Уязвимость компонента ndsudo программного инструмента мониторинга Netdata (BDU:2025-13769, уровень опасности по CVSS 3.1 — высокий), связанная<text:line-break/>с использованием ненадежного пути поиска. Эксплуатация уязвимости может позволить нарушителю повысить свои привилегии.</text:p>
      <text:p text:style-name="P6">6. Уязвимость конфигурационного файла shortcuts.xml текстового редактора Notepad++ (BDU:2026-07494, уровень опасности по CVSS 3.1 — высокий), связанная с непринятием мер по нейтрализации специальных элементов. Эксплуатация уязвимости может позволить нарушителю выполнить произвольный код.</text:p>
      <text:p text:style-name="P6">7. Уязвимость портала GlobalProtect и шлюза GlobalProtect Gateway операционной системы PAN-OS (BDU:2026-07261, уровень опасности по CVSS 3.1 - средний), связанная с использованием файлов cookie без проверки достоверности<text:line-break/>и целостности. Эксплуатация уязвимости может позволить нарушителю, действующему удаленно, обойти ограничения безопасности.</text:p>
      <text:p text:style-name="P6">В целях предотвращения возможности эксплуатации уязвимостей 3-7 рекомендуется установить обновление программного обеспечения в соответствии<text:line-break/>с Методиками.</text:p>
      <text:p text:style-name="P6">8. Уязвимость реализации протокола Internet Key Exchange (IKE) операционных систем Windows (BDU:2026-05343, уровень опасности по CVSS 3.1 — критический), связанная с ошибкой повторного освобождения памяти. Эксплуатация уязвимости может позволить нарушителю, действующему удаленно, выполнить произвольный код.</text:p>
      <text:p text:style-name="P6">9. Уязвимость службы Netlogon операционных систем Windows (BDU:2026-06756, уровень опасности по CVSS 3.1 — критический), связанная с переполнением буфера в стеке. Эксплуатация уязвимости может позволить нарушителю выполнить произвольный код.</text:p>
      <text:p text:style-name="P5"><text:span text:style-name="T3">В целях предотвращения возможности эксплуатации уязвимостей 8-9<text:line-break/>в условиях прекращения технической поддержки производителем операционных систем Windows необходимо руководствоваться информационным сообщением ФСТЭК России от 23 октября 2025 г</text:span><text:span text:style-name="T4">ода</text:span><text:span text:style-name="T3"> № 240/91/3526 (https://fstec.ru/<text:line-break/>dokumenty/vsedokumenty/informatsionnye-i-analiticheskie-materialy/informatsionnoe-soo<text:line-break/>bshcheniefstek-rossii-ot).</text:span></text:p>
      <text:p text:style-name="P6"><text:soft-page-break/>10. Уязвимость функции nf_tables_commit() в модуле net/netfilter/nf_tables_api.c ядра операционной системы Linux (BDU:2023-02625, уровень опасности по CVSS 3.1 — высокий), связанная с некорректным удалением списка. Эксплуатация уязвимости может позволить нарушителю оказать воздействие на конфиденциальность, целостность и доступность данных или повысить свои привилегии в системе<text:line-break/>и выполнить произвольный код.</text:p>
      <text:p text:style-name="P6">В целях предотвращения возможности эксплуатации уязвимости рекомендуется установить обновление программного обеспечения в соответствии<text:line-break/>с Методиками.</text:p>
      <text:p text:style-name="P6">Для отечественной операционной системы Astra Linux рекомендуется осуществить обновление, используя рекомендации разработчика:</text:p>
      <text:p text:style-name="P6">https://wiki.astralinux.ru/astra-linux-se17-bulletin-2023-0630SE17MD,</text:p>
      <text:p text:style-name="P6">https://wiki.astralinux.ru/astra-linux-se47-bulletin-2023-0907SE47.</text:p>
      <text:p text:style-name="P6">Для отечественной операционной системы Astra Linux 1.6 «Смоленск» рекомендуется обновить пакеты linux до 5.4.0-162.astra1+ci21, linux-5.10 до 5.10.190-1.astra1+ci17 и linux-5.15 до 5.15.0-83.astra1+ci36 или более высоких версий, используя рекомендации разработчика: https://wiki.astralinux.ru/astra-linux-se16-bulletin-20231214SE16.</text:p>
      <text:p text:style-name="P6">Для отечественной операционной системы Альт 8 СП рекомендуется осуществить обновление программного обеспечения из публичного репозитория.</text:p>
      <text:p text:style-name="P7">Для отечественной операционной системы РедОС рекомендуется осуществить обновление, используя рекомендации разработчика:</text:p>
      <text:p text:style-name="P7">http://repo.redsoft.ru/redos/7.3c/x86_64/updates/.</text:p>
      <text:p text:style-name="P6">Для отечественной операционной системы ОСОН ОСнова Оnyx рекомендуется осуществить обновление программного обеспечения linux до версии 5.15.96-1.osnova215.</text:p>
      <text:p text:style-name="P6">Для программной системы управления средой виртуализации с подсистемой безагентного резервного копирования виртуальных машин «ROSA Virtualization 3.0» рекомендуется осуществить обновление программного обеспечения, используя рекомендации разработчика: https://abf.rosa.ru/advisories/ROSA-SA-2025-2861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199cm" fo:margin-bottom="1.799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header-first>
        <text:p text:style-name="MP2"/>
      </style:header-first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9-22T13:12:53.510000000</meta:creation-date>
    <dc:date>2026-06-09T14:43:06.655536248</dc:date>
    <meta:editing-duration>PT14H11S</meta:editing-duration>
    <meta:editing-cycles>76</meta:editing-cycles>
    <meta:generator>LibreOffice/25.2.1.2$Linux_X86_64 LibreOffice_project/d3abf4aee5fd705e4a92bba33a32f40bc4e56f49</meta:generator>
    <meta:document-statistic meta:table-count="0" meta:image-count="0" meta:object-count="0" meta:page-count="3" meta:paragraph-count="40" meta:word-count="747" meta:character-count="7449" meta:non-whitespace-character-count="6732"/>
  </office:meta>
</office:document-meta>
</file>